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color="#333333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9">
          <table:help-message/>
          <table:error-message table:title="學號長度請勿超過9位" table:display="true">
            <text:p>學號長度請勿超過9位</text:p>
          </table:error-message>
        </table:content-validation>
        <table:content-validation table:name="val2" table:condition="of:cell-content-text-length()&lt;=50">
          <table:help-message/>
          <table:error-message table:title="幹部名稱請勿超過 50 個字元數" table:display="true">
            <text:p>幹部名稱請勿超過 50 個字元數</text:p>
          </table:error-message>
        </table:content-validation>
        <table:content-validation table:name="val3" table:condition="of:cell-content-text-length()&lt;=9">
          <table:help-message/>
          <table:error-message table:title="學號長度請勿超過9位" table:display="true">
            <text:p>學號長度請勿超過9位</text:p>
          </table:error-message>
        </table:content-validation>
        <table:content-validation table:name="val4" table:condition="of:cell-content-text-length()&lt;=50">
          <table:help-message/>
          <table:error-message table:title="幹部名稱請勿超過 50 個字元數" table:display="true">
            <text:p>幹部名稱請勿超過 50 個字元數</text:p>
          </table:error-message>
        </table:content-validation>
      </table:content-validations>
      <table:table table:name="ClubListCadr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 table:visibility="collapse"/>
        <table:table-row table:style-name="ro1">
          <table:table-cell office:value-type="string" table:style-name="ce1">
            <office:annotation draw:style-name="a0" svg:x="1.44791666666667in" svg:y="0.0104166666666667in" svg:width="0.3125in" svg:height="0.1875in">
              <dc:creator>Maple</dc:creator>
              <text:p><text:span text:style-name="T2">學號</text:span></text:p>
            </office:annotation>
            <text:p>stuno</text:p>
          </table:table-cell>
          <table:table-cell office:value-type="string" table:style-name="ce1">
            <office:annotation draw:style-name="a1" svg:x="1.3125in" svg:y="0.0104166666666667in" svg:width="0.895833333333333in" svg:height="0.208333333333333in">
              <dc:creator>Maple</dc:creator>
              <text:p><text:span text:style-name="T2">擔任幹部名稱</text:span></text:p>
            </office:annotation>
            <text:p>CadreName</text:p>
          </table:table-cell>
          <table:table-cell table:number-columns-repeated="16382" table:style-name="ce2"/>
        </table:table-row>
        <table:table-row table:style-name="ro1">
          <table:table-cell table:content-validation-name="val1" table:style-name="ce3"/>
          <table:table-cell table:content-validation-name="val2" table:style-name="ce4"/>
          <table:table-cell table:number-columns-repeated="16382"/>
        </table:table-row>
        <table:table-row table:number-rows-repeated="65534" table:style-name="ro1">
          <table:table-cell table:content-validation-name="val1" table:style-name="ce4"/>
          <table:table-cell table:content-validation-name="val2" table:style-name="ce4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  <table:table table:name="填寫範例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 table:visibility="collapse"/>
        <table:table-row table:style-name="ro1">
          <table:table-cell office:value-type="string" table:style-name="ce1">
            <office:annotation draw:style-name="a2" svg:x="1.44791666666667in" svg:y="0.0104166666666667in" svg:width="0.3125in" svg:height="0.1875in">
              <dc:creator>Maple</dc:creator>
              <text:p><text:span text:style-name="T2">學號</text:span></text:p>
            </office:annotation>
            <text:p>stuno</text:p>
          </table:table-cell>
          <table:table-cell office:value-type="string" table:style-name="ce1">
            <office:annotation draw:style-name="a3" svg:x="1.3125in" svg:y="0.0104166666666667in" svg:width="0.895833333333333in" svg:height="0.208333333333333in">
              <dc:creator>Maple</dc:creator>
              <text:p><text:span text:style-name="T2">擔任幹部名稱</text:span></text:p>
            </office:annotation>
            <text:p>CadreName</text:p>
          </table:table-cell>
          <table:table-cell table:number-columns-repeated="16382" table:style-name="ce2"/>
        </table:table-row>
        <table:table-row table:style-name="ro1">
          <table:table-cell office:value-type="string" table:content-validation-name="val3" table:style-name="ce3">
            <text:p>490000000</text:p>
          </table:table-cell>
          <table:table-cell office:value-type="string" table:content-validation-name="val4" table:style-name="ce4">
            <text:p>社長</text:p>
          </table:table-cell>
          <table:table-cell table:number-columns-repeated="16382"/>
        </table:table-row>
        <table:table-row table:style-name="ro1">
          <table:table-cell office:value-type="string" table:content-validation-name="val3" table:style-name="ce4">
            <text:p>49<text:span text:style-name="T1">1111111</text:span></text:p>
          </table:table-cell>
          <table:table-cell office:value-type="string" table:content-validation-name="val4" table:style-name="ce4">
            <text:p>社員</text:p>
          </table:table-cell>
          <table:table-cell table:number-columns-repeated="16382"/>
        </table:table-row>
        <table:table-row table:style-name="ro1">
          <table:table-cell office:value-type="string" table:content-validation-name="val3" table:style-name="ce5">
            <text:p>本欄位填寫學號</text:p>
          </table:table-cell>
          <table:table-cell office:value-type="string" table:content-validation-name="val4" table:style-name="ce5">
            <text:p>本欄位填寫職稱</text:p>
          </table:table-cell>
          <table:table-cell table:number-columns-repeated="16382"/>
        </table:table-row>
        <table:table-row table:number-rows-repeated="65532" table:style-name="ro1">
          <table:table-cell table:content-validation-name="val3" table:style-name="ce4"/>
          <table:table-cell table:content-validation-name="val4" table:style-name="ce4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林淑君</dc:creator>
    <meta:creation-date>2009-09-01T08:53:43Z</meta:creation-date>
    <dc:date>2026-05-15T08:05:19Z</dc:date>
  </office:meta>
</office:document-meta>
</file>