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93in" style:use-optimal-column-width="false"/>
    </style:style>
    <style:style style:name="TableColumn3" style:family="table-column">
      <style:table-column-properties style:column-width="0.3347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2256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3291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1.0604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0.2979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5097in" style:use-optimal-column-width="false"/>
    </style:style>
    <style:style style:name="Table1" style:family="table" style:master-page-name="MP0">
      <style:table-properties style:width="7.1055in" fo:margin-left="0in" table:align="left"/>
    </style:style>
    <style:style style:name="TableRow22" style:family="table-row">
      <style:table-row-properties style:min-row-height="0.3826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break-before="page" fo:text-align="center" style:vertical-align="middle" fo:margin-top="0.1083in" style:line-height-at-least="0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min-row-height="0.2486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9pt" style:font-size-asian="9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9pt" style:font-size-asian="9pt" style:font-size-complex="10pt"/>
    </style:style>
    <style:style style:name="TableRow68" style:family="table-row">
      <style:table-row-properties style:min-row-height="0.257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 style:min-row-height="0.6215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 fo:line-height="150%" fo:margin-right="0.0395in"/>
    </style:style>
    <style:style style:name="T80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top="0.0833in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center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361in"/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text-align="justify" fo:line-height="0.2222in"/>
      <style:text-properties style:font-name="新細明體" style:font-name-asian="新細明體" style:font-name-complex="新細明體, PMingLiU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P100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1388in"/>
    </style:style>
    <style:style style:name="T103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104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105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106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107" style:parent-style-name="預設段落字型" style:family="text">
      <style:text-properties style:font-name="新細明體" style:font-name-asian="新細明體" style:font-name-complex="標楷體" fo:color="#FF0000" fo:font-size="9pt" style:font-size-asian="9pt" style:font-size-complex="9pt"/>
    </style:style>
    <style:style style:name="T108" style:parent-style-name="預設段落字型" style:family="text">
      <style:text-properties style:font-name="新細明體" style:font-name-asian="新細明體" style:font-name-complex="標楷體" fo:color="#FF0000" fo:font-size="9pt" style:font-size-asian="9pt" style:font-size-complex="9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3" style:family="table-row">
      <style:table-row-properties style:min-row-height="0.4513in" style:use-optimal-row-height="false" fo:keep-together="always"/>
    </style:style>
    <style:style style:name="P114" style:parent-style-name="內文" style:family="paragraph">
      <style:text-properties style:font-name="新細明體"/>
    </style:style>
    <style:style style:name="P115" style:parent-style-name="內文" style:family="paragraph">
      <style:text-properties style:font-name="新細明體"/>
    </style:style>
    <style:style style:name="P116" style:parent-style-name="內文" style:family="paragraph">
      <style:text-properties style:font-name="新細明體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text-properties style:font-name="新細明體" style:font-name-asian="新細明體" fo:color="#FF0000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 style:font-size-complex="10pt"/>
    </style:style>
    <style:style style:name="P125" style:parent-style-name="內文" style:family="paragraph">
      <style:text-properties style:font-name="新細明體" style:font-name-asian="新細明體" fo:color="#FF0000"/>
    </style:style>
    <style:style style:name="TableRow126" style:family="table-row">
      <style:table-row-properties style:min-row-height="0.5652in" style:use-optimal-row-height="false" fo:keep-together="always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end" fo:line-height="150%" fo:margin-right="0.0395in"/>
      <style:text-properties style:font-name="新細明體" style:font-name-asian="新細明體" style:font-name-complex="標楷體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top="0.0833in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P131" style:parent-style-name="Standard" style:family="paragraph">
      <style:paragraph-properties style:snap-to-layout-grid="false" fo:text-align="center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361in"/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註解文字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註解文字" style:family="paragraph">
      <style:paragraph-properties fo:text-align="justify" fo:line-height="0.2222in"/>
      <style:text-properties style:font-name="新細明體" style:font-name-asian="新細明體" style:font-name-complex="新細明體, PMingLiU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P148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388in"/>
    </style:style>
    <style:style style:name="T151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152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153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154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155" style:parent-style-name="預設段落字型" style:family="text">
      <style:text-properties style:font-name="新細明體" style:font-name-asian="新細明體" style:font-name-complex="標楷體" fo:color="#FF0000" fo:font-size="9pt" style:font-size-asian="9pt" style:font-size-complex="9pt"/>
    </style:style>
    <style:style style:name="T156" style:parent-style-name="預設段落字型" style:family="text">
      <style:text-properties style:font-name="新細明體" style:font-name-asian="新細明體" style:font-name-complex="標楷體" fo:color="#FF0000" fo:font-size="9pt" style:font-size-asian="9pt" style:font-size-complex="9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1" style:family="table-row">
      <style:table-row-properties style:min-row-height="0.4083in" style:use-optimal-row-height="false" fo:keep-together="always"/>
    </style:style>
    <style:style style:name="P162" style:parent-style-name="內文" style:family="paragraph">
      <style:text-properties style:font-name="新細明體"/>
    </style:style>
    <style:style style:name="P163" style:parent-style-name="內文" style:family="paragraph">
      <style:text-properties style:font-name="新細明體"/>
    </style:style>
    <style:style style:name="P164" style:parent-style-name="內文" style:family="paragraph">
      <style:text-properties style:font-name="新細明體"/>
    </style:style>
    <style:style style:name="P165" style:parent-style-name="內文" style:family="paragraph">
      <style:text-properties style:font-name="新細明體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67" style:parent-style-name="內文" style:family="paragraph">
      <style:text-properties style:font-name="新細明體"/>
    </style:style>
    <style:style style:name="P168" style:parent-style-name="內文" style:family="paragraph">
      <style:text-properties style:font-name="新細明體" style:font-name-asian="新細明體" fo:color="#FF0000"/>
    </style:style>
    <style:style style:name="P169" style:parent-style-name="內文" style:family="paragraph">
      <style:text-properties style:font-name="新細明體"/>
    </style:style>
    <style:style style:name="P170" style:parent-style-name="內文" style:family="paragraph">
      <style:text-properties style:font-name="新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 style:font-size-complex="10pt"/>
    </style:style>
    <style:style style:name="P173" style:parent-style-name="內文" style:family="paragraph">
      <style:text-properties style:font-name="新細明體" style:font-name-asian="新細明體" fo:color="#FF0000"/>
    </style:style>
    <style:style style:name="TableRow174" style:family="table-row">
      <style:table-row-properties style:min-row-height="0.6215in" style:use-optimal-row-height="false" fo:keep-together="always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end" fo:line-height="150%" fo:margin-right="0.0395in"/>
      <style:text-properties style:font-name="新細明體" style:font-name-asian="新細明體" style:font-name-complex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margin-top="0.0833in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P179" style:parent-style-name="Standard" style:family="paragraph">
      <style:paragraph-properties style:snap-to-layout-grid="false" fo:text-align="center" fo:line-height="0.2222in" fo:text-indent="0.0763in"/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新細明體" style:font-name-complex="新細明體, PMingLiU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361in"/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註解文字" style:family="paragraph">
      <style:paragraph-properties fo:text-align="center"/>
      <style:text-properties style:font-name="新細明體" style:font-name-asian="新細明體" style:font-name-complex="新細明體, PMingLiU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2222in"/>
      <style:text-properties style:font-name="新細明體" style:font-name-asian="新細明體" style:font-name-complex="新細明體, PMingLiU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P196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1388in"/>
    </style:style>
    <style:style style:name="T199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200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201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202" style:parent-style-name="預設段落字型" style:family="text">
      <style:text-properties style:font-name="新細明體" style:font-name-asian="新細明體" style:font-name-complex="新細明體, PMingLiU" fo:color="#FF0000" fo:letter-spacing="-0.0069in" fo:font-size="10pt" style:font-size-asian="10pt"/>
    </style:style>
    <style:style style:name="T203" style:parent-style-name="預設段落字型" style:family="text">
      <style:text-properties style:font-name="新細明體" style:font-name-asian="新細明體" style:font-name-complex="標楷體" fo:color="#FF0000" fo:font-size="9pt" style:font-size-asian="9pt" style:font-size-complex="9pt"/>
    </style:style>
    <style:style style:name="T204" style:parent-style-name="預設段落字型" style:family="text">
      <style:text-properties style:font-name="新細明體" style:font-name-asian="新細明體" style:font-name-complex="標楷體" fo:color="#FF0000" fo:font-size="9pt" style:font-size-asian="9pt" style:font-size-complex="9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min-row-height="0.4437in" style:use-optimal-row-height="false" fo:keep-together="always"/>
    </style:style>
    <style:style style:name="P210" style:parent-style-name="內文" style:family="paragraph">
      <style:text-properties style:font-name="新細明體"/>
    </style:style>
    <style:style style:name="P211" style:parent-style-name="內文" style:family="paragraph">
      <style:text-properties style:font-name="新細明體"/>
    </style:style>
    <style:style style:name="P212" style:parent-style-name="內文" style:family="paragraph">
      <style:text-properties style:font-name="新細明體"/>
    </style:style>
    <style:style style:name="P213" style:parent-style-name="內文" style:family="paragraph">
      <style:text-properties style:font-name="新細明體"/>
    </style:style>
    <style:style style:name="P214" style:parent-style-name="內文" style:family="paragraph">
      <style:text-properties style:font-name="新細明體"/>
    </style:style>
    <style:style style:name="P215" style:parent-style-name="內文" style:family="paragraph">
      <style:text-properties style:font-name="新細明體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115%"/>
      <style:text-properties style:font-name="新細明體" style:font-name-asian="新細明體" style:font-name-complex="新細明體, PMingLiU" fo:font-size="10pt" style:font-size-asian="10pt" style:font-size-complex="10pt"/>
    </style:style>
    <style:style style:name="TableRow221" style:family="table-row">
      <style:table-row-properties style:min-row-height="3.8534in" style:use-optimal-row-height="false" fo:keep-together="always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Textbodyindent" style:family="paragraph">
      <style:paragraph-properties fo:text-align="justify" fo:line-height="100%" fo:margin-left="0.3069in" fo:text-indent="-0.3069in">
        <style:tab-stops/>
      </style:paragraph-properties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 style:language-asian="zh" style:country-asian="HK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 style:language-asian="zh" style:country-asian="HK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 style:language-asian="zh" style:country-asian="HK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font-size="11pt" style:font-size-asian="11pt" style:language-asian="zh" style:country-asian="HK"/>
    </style:style>
    <style:style style:name="T239" style:parent-style-name="預設段落字型" style:family="text">
      <style:text-properties fo:font-size="11pt" style:font-size-asian="11pt"/>
    </style:style>
    <style:style style:name="P240" style:parent-style-name="Textbodyindent" style:family="paragraph">
      <style:paragraph-properties fo:text-align="justify" fo:line-height="100%" fo:margin-left="0.3069in" fo:text-indent="-0.3069in">
        <style:tab-stops/>
      </style:paragraph-properties>
    </style:style>
    <style:style style:name="T241" style:parent-style-name="預設段落字型" style:family="text">
      <style:text-properties fo:font-size="11pt" style:font-size-asian="11pt" style:language-asian="zh" style:country-asian="HK"/>
    </style:style>
    <style:style style:name="T242" style:parent-style-name="預設段落字型" style:family="text">
      <style:text-properties fo:font-size="11pt" style:font-size-asian="11pt"/>
    </style:style>
    <style:style style:name="T243" style:parent-style-name="預設段落字型" style:family="text">
      <style:text-properties fo:font-size="11pt" style:font-size-asian="11pt" style:language-asian="zh" style:country-asian="HK"/>
    </style:style>
    <style:style style:name="T244" style:parent-style-name="預設段落字型" style:family="text">
      <style:text-properties fo:font-size="11pt" style:font-size-asian="11pt"/>
    </style:style>
    <style:style style:name="T245" style:parent-style-name="預設段落字型" style:family="text">
      <style:text-properties fo:font-size="11pt" style:font-size-asian="11pt" style:language-asian="zh" style:country-asian="HK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 style:language-asian="zh" style:country-asian="HK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 style:language-asian="zh" style:country-asian="HK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 style:language-asian="zh" style:country-asian="HK"/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 style:language-asian="zh" style:country-asian="HK"/>
    </style:style>
    <style:style style:name="T254" style:parent-style-name="預設段落字型" style:family="text">
      <style:text-properties fo:font-size="11pt" style:font-size-asian="11pt"/>
    </style:style>
    <style:style style:name="T255" style:parent-style-name="預設段落字型" style:family="text">
      <style:text-properties fo:font-size="11pt" style:font-size-asian="11pt" style:language-asian="zh" style:country-asian="HK"/>
    </style:style>
    <style:style style:name="T256" style:parent-style-name="預設段落字型" style:family="text">
      <style:text-properties fo:font-size="11pt" style:font-size-asian="11pt"/>
    </style:style>
    <style:style style:name="T257" style:parent-style-name="預設段落字型" style:family="text">
      <style:text-properties fo:font-size="11pt" style:font-size-asian="11pt" style:language-asian="zh" style:country-asian="HK"/>
    </style:style>
    <style:style style:name="T258" style:parent-style-name="預設段落字型" style:family="text">
      <style:text-properties fo:font-size="11pt" style:font-size-asian="11pt"/>
    </style:style>
    <style:style style:name="T259" style:parent-style-name="預設段落字型" style:family="text">
      <style:text-properties fo:font-weight="bold" style:font-weight-asian="bold" fo:font-size="11pt" style:font-size-asian="11pt"/>
    </style:style>
    <style:style style:name="T260" style:parent-style-name="預設段落字型" style:family="text">
      <style:text-properties fo:font-size="11pt" style:font-size-asian="11pt"/>
    </style:style>
    <style:style style:name="T261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fo:font-weight="bold" style:font-weight-asian="bold"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P265" style:parent-style-name="Textbodyindent" style:family="paragraph">
      <style:paragraph-properties fo:text-align="justify" fo:line-height="100%" fo:margin-left="0.3069in" fo:text-indent="-0.3069in">
        <style:tab-stops/>
      </style:paragraph-properties>
    </style:style>
    <style:style style:name="T266" style:parent-style-name="預設段落字型" style:family="text">
      <style:text-properties fo:font-size="11pt" style:font-size-asian="11pt" style:language-asian="zh" style:country-asian="HK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 style:language-asian="zh" style:country-asian="HK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fo:font-size="11pt" style:font-size-asian="11pt" style:language-asian="zh" style:country-asian="HK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language-asian="zh" style:country-asian="HK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language-asian="zh" style:country-asian="HK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 style:language-asian="zh" style:country-asian="HK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 style:language-asian="zh" style:country-asian="HK"/>
    </style:style>
    <style:style style:name="T279" style:parent-style-name="預設段落字型" style:family="text">
      <style:text-properties fo:font-size="11pt" style:font-size-asian="11pt"/>
    </style:style>
    <style:style style:name="P280" style:parent-style-name="Standard" style:family="paragraph">
      <style:paragraph-properties fo:text-align="justify" fo:margin-left="0.3069in" fo:text-indent="-0.306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1pt" style:font-size-asian="11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language-asian="zh" style:country-asian="HK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35" style:parent-style-name="Standard" style:family="paragraph">
      <style:paragraph-properties fo:text-align="justify" fo:margin-left="0.3069in" fo:text-indent="-0.306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40" style:parent-style-name="Standard" style:family="paragraph">
      <style:paragraph-properties fo:text-align="justify" fo:margin-left="0.3069in" fo:margin-right="0.0069in" fo:text-indent="-0.306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/>
    </style:style>
    <style:style style:name="T3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5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57" style:family="table-row">
      <style:table-row-properties style:min-row-height="0.6659in" style:use-optimal-row-height="false" fo:keep-together="always"/>
    </style:style>
    <style:style style:name="TableCell3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ableCell3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均" style:family="paragraph">
      <style:paragraph-properties fo:text-align="center" fo:margin-left="-0.0833in" fo:margin-right="-0.0833in">
        <style:tab-stops/>
      </style:paragraph-properties>
    </style:style>
    <style:style style:name="TableCell36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均" style:family="paragraph">
      <style:paragraph-properties fo:text-align="center" fo:margin-left="0.0194in" fo:margin-right="0.0069in">
        <style:tab-stops/>
      </style:paragraph-properties>
    </style:style>
    <style:style style:name="T368" style:parent-style-name="預設段落字型" style:family="text">
      <style:text-properties fo:letter-spacing="-0.0027in" style:font-size-complex="12pt"/>
    </style:style>
    <style:style style:name="T369" style:parent-style-name="預設段落字型" style:family="text">
      <style:text-properties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Row372" style:family="table-row">
      <style:table-row-properties style:min-row-height="0.6722in" style:use-optimal-row-height="false" fo:keep-together="always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381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color="#FF0000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style:snap-to-layout-grid="false" fo:text-align="center" fo:margin-left="0.0194in">
        <style:tab-stops/>
      </style:paragraph-properties>
      <style:text-properties style:font-name="標楷體" style:font-name-asian="標楷體" style:font-name-complex="標楷體" fo:letter-spacing="-0.0027in"/>
    </style:style>
    <style:style style:name="P388" style:parent-style-name="Standard" style:family="paragraph">
      <style:paragraph-properties fo:widows="2" fo:orphans="2" style:snap-to-layout-grid="false" fo:text-align="center" fo:margin-left="0.0194in">
        <style:tab-stops/>
      </style:paragraph-properties>
      <style:text-properties style:font-name="標楷體" style:font-name-asian="標楷體" style:font-name-complex="標楷體" fo:letter-spacing="-0.0027in"/>
    </style:style>
    <style:style style:name="TableCell38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TableRow391" style:family="table-row">
      <style:table-row-properties style:min-row-height="0.8027in" style:use-optimal-row-height="false" fo:keep-together="always"/>
    </style:style>
    <style:style style:name="TableCell392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393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394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395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396" style:parent-style-name="預設段落字型" style:family="text">
      <style:text-properties fo:font-size="10pt" style:font-size-asian="10pt" style:font-size-complex="11pt"/>
    </style:style>
    <style:style style:name="TableCell3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22pt" style:font-size-asian="22pt" style:font-size-complex="22pt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22pt" style:font-size-asian="22pt" style:font-size-complex="22pt"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/>
    </style:style>
    <style:style style:name="P403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406" style:parent-style-name="Standard" style:family="paragraph">
      <style:paragraph-properties style:snap-to-layout-grid="false" fo:text-align="justify" fo:line-height="0.0138in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33">私立輔仁大學學生獎勵建議表</text:span><text:span text:style-name="T34"><text:s text:c="2"/>--<text:s/></text:span><text:span text:style-name="T35">範例</text:span><text:span text:style-name="T36"><text:s/></text:span><text:span text:style-name="T37"><text:s text:c="13"/></text:span><text:span text:style-name="T38">　</text:span><text:span text:style-name="T39">114</text:span><text:span text:style-name="T40">學年度第</text:span><text:span text:style-name="T41">2</text:span><text:span text:style-name="T4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編號</text:p>
          </table:table-cell>
          <table:table-cell table:style-name="TableCell46" table:number-columns-spanned="3" table:number-rows-spanned="2">
            <text:p text:style-name="P47">院系</text:p>
            <text:p text:style-name="P48">班別</text:p>
          </table:table-cell>
          <table:covered-table-cell/>
          <table:covered-table-cell/>
          <table:table-cell table:style-name="TableCell49" table:number-rows-spanned="2">
            <text:p text:style-name="P50">年級</text:p>
          </table:table-cell>
          <table:table-cell table:style-name="TableCell51" table:number-rows-spanned="2">
            <text:p text:style-name="P52">學號</text:p>
          </table:table-cell>
          <table:table-cell table:style-name="TableCell53" table:number-columns-spanned="2" table:number-rows-spanned="2">
            <text:p text:style-name="P54">姓名</text:p>
          </table:table-cell>
          <table:covered-table-cell/>
          <table:table-cell table:style-name="TableCell55" table:number-rows-spanned="2">
            <text:p text:style-name="P56">性別</text:p>
          </table:table-cell>
          <table:table-cell table:style-name="TableCell57" table:number-columns-spanned="6">
            <text:p text:style-name="P58">優<text:s/>良<text:s/>事<text:s/>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獎勵依據</text:p>
          </table:table-cell>
          <table:covered-table-cell/>
          <table:table-cell table:style-name="TableCell61" table:number-rows-spanned="2">
            <text:p text:style-name="P62">佐證</text:p>
            <text:p text:style-name="P63">資料</text:p>
          </table:table-cell>
          <table:table-cell table:style-name="TableCell64" table:number-rows-spanned="2">
            <text:p text:style-name="P65">承辦(輔導)單位審核意見</text:p>
          </table:table-cell>
          <table:table-cell table:style-name="TableCell66" table:number-rows-spanned="2">
            <text:p text:style-name="P67">學務長核定</text:p>
          </table:table-cell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9">
            <text:p text:style-name="P70">時<text:s/>間</text:p>
          </table:table-cell>
          <table:table-cell table:style-name="TableCell71" table:number-columns-spanned="2">
            <text:p text:style-name="P72">地<text:s/>點</text:p>
          </table:table-cell>
          <table:covered-table-cell/>
          <table:table-cell table:style-name="TableCell73" table:number-columns-spanned="3">
            <text:p text:style-name="P74">具體內容</text:p>
          </table:table-cell>
          <table:covered-table-cell/>
          <table:covered-table-cell/>
          <table:table-cell table:style-name="TableCell75" table:number-columns-spanned="2">
            <text:p text:style-name="P76">建議獎勵內容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01</text:span></text:p>
          </table:table-cell>
          <table:table-cell table:style-name="TableCell81" table:number-columns-spanned="3" table:number-rows-spanned="2">
            <text:p text:style-name="P82">文學院</text:p>
            <text:p text:style-name="P83">中文學系</text:p>
          </table:table-cell>
          <table:covered-table-cell/>
          <table:covered-table-cell/>
          <table:table-cell table:style-name="TableCell84" table:number-rows-spanned="2">
            <text:p text:style-name="P85">二 甲</text:p>
          </table:table-cell>
          <table:table-cell table:style-name="TableCell86" table:number-rows-spanned="2">
            <text:p text:style-name="P87">412123456</text:p>
          </table:table-cell>
          <table:table-cell table:style-name="TableCell88" table:number-columns-spanned="2" table:number-rows-spanned="2">
            <text:p text:style-name="P89">王光明</text:p>
          </table:table-cell>
          <table:covered-table-cell/>
          <table:table-cell table:style-name="TableCell90" table:number-rows-spanned="2">
            <text:p text:style-name="P91">男</text:p>
          </table:table-cell>
          <table:table-cell table:style-name="TableCell92" table:number-rows-spanned="2">
            <text:p text:style-name="P93">114學年第2學期</text:p>
          </table:table-cell>
          <table:table-cell table:style-name="TableCell94" table:number-columns-spanned="2" table:number-rows-spanned="2">
            <text:p text:style-name="P95">LE405</text:p>
          </table:table-cell>
          <table:covered-table-cell/>
          <table:table-cell table:style-name="TableCell96" table:number-columns-spanned="3" table:number-rows-spanned="2">
            <text:p text:style-name="P97">擔任班代表，代表班級參與會議，例行系務及宣達事項積極服務，負責用心有績效且熱心公益。</text:p>
          </table:table-cell>
          <table:covered-table-cell/>
          <table:covered-table-cell/>
          <table:table-cell table:style-name="TableCell98" table:number-columns-spanned="2">
            <text:p text:style-name="P99">第 <text:s/>4 <text:s/>條</text:p>
            <text:p text:style-name="P100">第 <text:s/>4 <text:s/>款</text:p>
          </table:table-cell>
          <table:covered-table-cell/>
          <table:table-cell table:style-name="TableCell101" table:number-rows-spanned="2">
            <text:p text:style-name="P102"><text:span text:style-name="T103">114學年第</text:span><text:span text:style-name="T104">2</text:span><text:span text:style-name="T105">學期</text:span><text:span text:style-name="T106">中二甲</text:span><text:span text:style-name="T107">班級幹</text:span><text:span text:style-name="T108">部一覽表</text:span></text:p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2">
            <text:p text:style-name="P124">記小功乙次</text:p>
          </table:table-cell>
          <table:covered-table-cell/>
          <table:covered-table-cell>
            <text:p text:style-name="P125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">
          <table:table-cell table:style-name="TableCell127" table:number-rows-spanned="2">
            <text:p text:style-name="P128">02</text:p>
          </table:table-cell>
          <table:table-cell table:style-name="TableCell129" table:number-columns-spanned="3" table:number-rows-spanned="2">
            <text:p text:style-name="P130">文學院</text:p>
            <text:p text:style-name="P131">中文學系</text:p>
          </table:table-cell>
          <table:covered-table-cell/>
          <table:covered-table-cell/>
          <table:table-cell table:style-name="TableCell132" table:number-rows-spanned="2">
            <text:p text:style-name="P133">二 甲</text:p>
          </table:table-cell>
          <table:table-cell table:style-name="TableCell134" table:number-rows-spanned="2">
            <text:p text:style-name="P135">412011111</text:p>
          </table:table-cell>
          <table:table-cell table:style-name="TableCell136" table:number-columns-spanned="2" table:number-rows-spanned="2">
            <text:p text:style-name="P137">李小惠</text:p>
          </table:table-cell>
          <table:covered-table-cell/>
          <table:table-cell table:style-name="TableCell138" table:number-rows-spanned="2">
            <text:p text:style-name="P139">女</text:p>
          </table:table-cell>
          <table:table-cell table:style-name="TableCell140" table:number-rows-spanned="2">
            <text:p text:style-name="P141">114學年第2學期</text:p>
          </table:table-cell>
          <table:table-cell table:style-name="TableCell142" table:number-columns-spanned="2" table:number-rows-spanned="2">
            <text:p text:style-name="P143">LE405</text:p>
          </table:table-cell>
          <table:covered-table-cell/>
          <table:table-cell table:style-name="TableCell144" table:number-columns-spanned="3" table:number-rows-spanned="2">
            <text:p text:style-name="P145">擔任副班代，協助班代積極傳達系務資訊，至學生事務處取件，熱心公益。</text:p>
          </table:table-cell>
          <table:covered-table-cell/>
          <table:covered-table-cell/>
          <table:table-cell table:style-name="TableCell146" table:number-columns-spanned="2">
            <text:p text:style-name="P147">第 <text:s/>3 <text:s/>條</text:p>
            <text:p text:style-name="P148">第 <text:s/>4 <text:s/>款</text:p>
          </table:table-cell>
          <table:covered-table-cell/>
          <table:table-cell table:style-name="TableCell149" table:number-rows-spanned="2">
            <text:p text:style-name="P150"><text:span text:style-name="T151">114學年第</text:span><text:span text:style-name="T152">2</text:span><text:span text:style-name="T153">學期</text:span><text:span text:style-name="T154">中二甲</text:span><text:span text:style-name="T155">班級幹</text:span><text:span text:style-name="T156">部一覽表</text:span>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">
            <text:p text:style-name="P172">記嘉獎乙次</text:p>
          </table:table-cell>
          <table:covered-table-cell/>
          <table:covered-table-cell>
            <text:p text:style-name="P17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">
          <table:table-cell table:style-name="TableCell175" table:number-rows-spanned="2">
            <text:p text:style-name="P176">03</text:p>
          </table:table-cell>
          <table:table-cell table:style-name="TableCell177" table:number-columns-spanned="3" table:number-rows-spanned="2">
            <text:p text:style-name="P178">文學院</text:p>
            <text:p text:style-name="P179">中文學系</text:p>
          </table:table-cell>
          <table:covered-table-cell/>
          <table:covered-table-cell/>
          <table:table-cell table:style-name="TableCell180" table:number-rows-spanned="2">
            <text:p text:style-name="P181">二 甲</text:p>
          </table:table-cell>
          <table:table-cell table:style-name="TableCell182" table:number-rows-spanned="2">
            <text:p text:style-name="P183">412011222</text:p>
          </table:table-cell>
          <table:table-cell table:style-name="TableCell184" table:number-columns-spanned="2" table:number-rows-spanned="2">
            <text:p text:style-name="P185">陳小美</text:p>
          </table:table-cell>
          <table:covered-table-cell/>
          <table:table-cell table:style-name="TableCell186" table:number-rows-spanned="2">
            <text:p text:style-name="P187">女</text:p>
          </table:table-cell>
          <table:table-cell table:style-name="TableCell188" table:number-rows-spanned="2">
            <text:p text:style-name="P189">114學年第2學期</text:p>
          </table:table-cell>
          <table:table-cell table:style-name="TableCell190" table:number-columns-spanned="2" table:number-rows-spanned="2">
            <text:p text:style-name="P191">LE405</text:p>
          </table:table-cell>
          <table:covered-table-cell/>
          <table:table-cell table:style-name="TableCell192" table:number-columns-spanned="3" table:number-rows-spanned="2">
            <text:p text:style-name="P193">擔任總務股長，熱心參與策劃及執行，管理班費及代收班務款項，迅速確實，清廉公正。</text:p>
          </table:table-cell>
          <table:covered-table-cell/>
          <table:covered-table-cell/>
          <table:table-cell table:style-name="TableCell194" table:number-columns-spanned="2">
            <text:p text:style-name="P195">第 <text:s/>3 <text:s/>條</text:p>
            <text:p text:style-name="P196">第 <text:s/>4 <text:s/>款</text:p>
          </table:table-cell>
          <table:covered-table-cell/>
          <table:table-cell table:style-name="TableCell197" table:number-rows-spanned="2">
            <text:p text:style-name="P198"><text:span text:style-name="T199">114學年第</text:span><text:span text:style-name="T200">2</text:span><text:span text:style-name="T201">學期</text:span><text:span text:style-name="T202">中二甲</text:span><text:span text:style-name="T203">班級幹</text:span><text:span text:style-name="T204">部一覽表</text:span></text:p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>
            <text:p text:style-name="P220">記嘉獎乙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1">
          <table:table-cell table:style-name="TableCell222" table:number-columns-spanned="2">
            <text:p text:style-name="P223">填</text:p>
            <text:p text:style-name="P224">表</text:p>
            <text:p text:style-name="P225">注</text:p>
            <text:p text:style-name="P226">意</text:p>
            <text:p text:style-name="P227">事</text:p>
            <text:p text:style-name="P228">項</text:p>
          </table:table-cell>
          <table:covered-table-cell/>
          <table:table-cell table:style-name="TableCell229" table:number-columns-spanned="18">
            <text:p text:style-name="P230"><text:span text:style-name="T231">一、依據《輔仁大學學生獎懲辦法》（</text:span><text:span text:style-name="T232">以下簡稱</text:span><text:span text:style-name="T233">《</text:span><text:span text:style-name="T234">獎懲辦法</text:span><text:span text:style-name="T235">》）及《學生獎懲案件作業改進要點》（以下簡稱《</text:span><text:span text:style-name="T236">改進要點</text:span><text:span text:style-name="T237">》）</text:span><text:span text:style-name="T238">辦理</text:span><text:span text:style-name="T239">。</text:span></text:p>
            <text:p text:style-name="P240"><text:span text:style-name="T241">二</text:span><text:span text:style-name="T242">、各班導師、指導老師或輔導單位建議</text:span><text:span text:style-name="T243">對於各班級、學生自治組織暨社團主要幹部之全學期優良事蹟表現</text:span><text:span text:style-name="T244">，</text:span><text:span text:style-name="T245">或學生之特殊優良事蹟表現</text:span><text:span text:style-name="T246">，</text:span><text:span text:style-name="T247">得填製本表依規定獎勵</text:span><text:span text:style-name="T248">，</text:span><text:span text:style-name="T249">提報生活輔導組彙辦</text:span><text:span text:style-name="T250">（《改進要點》</text:span><text:span text:style-name="T251">第</text:span><text:span text:style-name="T252">2</text:span><text:span text:style-name="T253">點</text:span><text:span text:style-name="T254">、</text:span><text:span text:style-name="T255">第</text:span><text:span text:style-name="T256">3</text:span><text:span text:style-name="T257">點</text:span><text:span text:style-name="T258">）；</text:span><text:span text:style-name="T259">學生自治組織暨社團主要幹部</text:span><text:span text:style-name="T260">，請</text:span><text:span text:style-name="T261">日間部、進修部學生之獎勵案分開填報</text:span><text:span text:style-name="T262">，並</text:span><text:span text:style-name="T263">先送課指組初核</text:span><text:span text:style-name="T264">後送生輔組辦理。</text:span></text:p>
            <text:p text:style-name="P265"><text:span text:style-name="T266">三</text:span><text:span text:style-name="T267">、記小功</text:span><text:span text:style-name="T268">以下</text:span><text:span text:style-name="T269">之獎</text:span><text:span text:style-name="T270">勵</text:span><text:span text:style-name="T271">，由學務長核定公布﹔記大功以上之獎</text:span><text:span text:style-name="T272">勵</text:span><text:span text:style-name="T273">，由學生獎懲委員會議通過、校長核定公布（《獎懲辦法》</text:span><text:span text:style-name="T274">第</text:span><text:span text:style-name="T275">19</text:span><text:span text:style-name="T276">條第</text:span><text:span text:style-name="T277">1</text:span><text:span text:style-name="T278">項</text:span><text:span text:style-name="T279">）。</text:span></text:p>
            <text:p text:style-name="P280"><text:span text:style-name="T281">四</text:span><text:span text:style-name="T282">、</text:span><text:span text:style-name="T283">提報單位製作</text:span><text:span text:style-name="T284">本表</text:span><text:span text:style-name="T285">時</text:span><text:span text:style-name="T286">，</text:span><text:span text:style-name="T287">請務必字跡內容清晰可辨，</text:span><text:span text:style-name="T288">除「</text:span><text:span text:style-name="T289">承辦單位審核意見</text:span><text:span text:style-name="T290">」及「</text:span><text:span text:style-name="T291">學務長核定</text:span><text:span text:style-name="T292">」</text:span><text:span text:style-name="T293">兩</text:span><text:span text:style-name="T294">欄免填外，其餘各欄務請逐欄詳填，尤</text:span><text:span text:style-name="T295">其</text:span><text:span text:style-name="T296">「</text:span><text:span text:style-name="T297">優良事蹟</text:span><text:span text:style-name="T298">」</text:span><text:span text:style-name="T299">欄應明確</text:span><text:span text:style-name="T300">、</text:span><text:span text:style-name="T301">具體</text:span><text:span text:style-name="T302">；「</text:span><text:span text:style-name="T303">獎勵依據</text:span><text:span text:style-name="T304">」及「</text:span><text:span text:style-name="T305">建議獎懲內容</text:span><text:span text:style-name="T306">」</text:span><text:span text:style-name="T307">欄</text:span><text:span text:style-name="T308">應與《獎懲辦法》</text:span><text:span text:style-name="T309">第</text:span><text:span text:style-name="T310">3</text:span><text:span text:style-name="T311">條至第</text:span><text:span text:style-name="T312">5</text:span><text:span text:style-name="T313">條各</text:span><text:span text:style-name="T314">款</text:span><text:span text:style-name="T315">規定</text:span><text:span text:style-name="T316">相符合；「</text:span><text:span text:style-name="T317">佐證資料」</text:span><text:span text:style-name="T318">欄請填寫學生獲獎勵之事證清單（如</text:span><text:span text:style-name="T319">「○○</text:span><text:span text:style-name="T320">學年度第○學期○○</text:span><text:span text:style-name="T321">班級幹部一覽表」</text:span><text:span text:style-name="T322">、</text:span><text:span text:style-name="T323">「○○獲獎公文文號」等</text:span><text:span text:style-name="T324">），</text:span><text:span text:style-name="T325">小功以下之獎勵事證由</text:span><text:span text:style-name="T326">提報單位</text:span><text:span text:style-name="T327">留存備查</text:span><text:span text:style-name="T328">，</text:span><text:span text:style-name="T329">大功以上之佐證資料請隨</text:span><text:span text:style-name="T330">表</text:span><text:span text:style-name="T331">檢附</text:span><text:span text:style-name="T332">送獎懲委員會</text:span><text:span text:style-name="T333">審議</text:span><text:span text:style-name="T334">。</text:span></text:p>
            <text:p text:style-name="P335"><text:span text:style-name="T336">五</text:span><text:span text:style-name="T337">、除班級、社團自治幹部、各層級學生會議代表獎勵案依規定定期彙辦外，其餘學生獎勵案件，無論學生一人或團體，務請負責輔導人員(單位)迅即檢討獎勵，</text:span><text:span text:style-name="T338">提報辦理</text:span><text:span text:style-name="T339">，以收時效。</text:span></text:p>
            <text:p text:style-name="P340"><text:span text:style-name="T341">六、</text:span><text:span text:style-name="T342">建議表為正式文件勿用二手紙</text:span><text:span text:style-name="T343">，</text:span><text:span text:style-name="T344">請於規定期限內，</text:span><text:span text:style-name="T345">將</text:span><text:span text:style-name="T346">日間部</text:span><text:span text:style-name="T347">、</text:span><text:span text:style-name="T348">進修部</text:span><text:span text:style-name="T349">學生之獎勵案</text:span><text:span text:style-name="T350">分開填報</text:span><text:span text:style-name="T351">，</text:span><text:span text:style-name="T352">紙本請單位主管核章後逕送生輔組；另請同步將</text:span><text:span text:style-name="T353">電子檔(格式docx或odt)</text:span><text:span text:style-name="T354">傳送</text:span><text:span text:style-name="T355">014683@mail.fju.edu.tw</text:span><text:span text:style-name="T356">，以利承辦人下載彙辦。(主旨/檔案名稱：獎懲建議案_提報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 table:number-rows-spanned="2">
            <text:p text:style-name="P359">推薦單位</text:p>
          </table:table-cell>
          <table:covered-table-cell/>
          <table:table-cell table:style-name="TableCell360" table:number-columns-spanned="5">
            <text:p text:style-name="P361">單位名稱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班導／指導老師/承辦人核章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審核意見</text:p>
          </table:table-cell>
          <table:covered-table-cell/>
          <table:table-cell table:style-name="TableCell366" table:number-columns-spanned="3">
            <text:p text:style-name="P367"><text:span text:style-name="T368">生活輔導組</text:span><text:span text:style-name="T369"><text:s text:c="2"/>簽 <text:s text:c="3"/>辦</text:span></text:p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5">
            <text:p text:style-name="P375">中國文學系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<text:span text:style-name="T378">班導</text:span><text:span text:style-name="T379">師</text:span><text:span text:style-name="T380">核章</text:span></text:p>
            <text:p text:style-name="P381"><text:span text:style-name="T382">分機:</text:span><text:span text:style-name="T383">0000</text:span>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生活輔導組</text:p>
            <text:p text:style-name="P388">組長核章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簽核</text:p>
            <text:p text:style-name="P394">單位主管</text:p>
            <text:p text:style-name="P395"><text:span text:style-name="T396">輔導單位/</text:span></text:p>
          </table:table-cell>
          <table:covered-table-cell/>
          <table:covered-table-cell/>
          <table:table-cell table:style-name="TableCell397" table:number-columns-spanned="11">
            <text:p text:style-name="P398"><text:span text:style-name="T399">系主任簽</text:span><text:span text:style-name="T40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學務長</text:p>
            <text:p text:style-name="P403">核 <text:s/>判</text:p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均" style:display-name="均" style:family="paragraph">
      <style:paragraph-properties fo:widows="2" fo:orphans="2" style:snap-to-layout-grid="false" fo:text-align="justify" fo:margin-left="0.0694in" fo:margin-right="0.0694in">
        <style:tab-stops/>
      </style:paragraph-properties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118in" fo:margin-right="0.5513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fo:font-size="9pt" style:font-size-asian="9pt" style:font-size-complex="9pt"/>
    </style:style>
    <style:style style:name="T27" style:parent-style-name="預設段落字型" style:family="text">
      <style:text-properties style:font-name-asian="Times New Roman" fo:font-size="9pt" style:font-size-asian="9pt" style:font-size-complex="9pt"/>
    </style:style>
    <style:style style:name="T28" style:parent-style-name="頁碼" style:family="text">
      <style:text-properties fo:font-size="9pt" style:font-size-asian="9pt" style:font-size-complex="9pt"/>
    </style:style>
    <style:style style:name="T29" style:parent-style-name="頁碼" style:family="text">
      <style:text-properties fo:font-size="9pt" style:font-size-asian="9pt" style:font-size-complex="9pt"/>
    </style:style>
    <style:style style:name="T30" style:parent-style-name="頁碼" style:family="text">
      <style:text-properties fo:font-size="9pt" style:font-size-asian="9pt" style:font-size-complex="9pt"/>
    </style:style>
    <style:style style:name="T31" style:parent-style-name="頁碼" style:family="text">
      <style:text-properties fo:font-size="9pt" style:font-size-asian="9pt" style:font-size-complex="9pt"/>
    </style:style>
    <style:style style:name="T32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5"><text:span text:style-name="T26">（欄位不足或多餘，請自行新增或刪除）　　　　　　　　　</text:span><text:span text:style-name="T27"><text:s/></text:span><text:span text:style-name="T28">第</text:span><text:span text:style-name="T29"><text:page-number text:fixed="false">2</text:page-number></text:span><text:span text:style-name="T30">頁；共</text:span><text:span text:style-name="T31"><text:page-count style:num-format="1">2</text:page-count></text:span><text:span text:style-name="T3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輔仁大學學生獎懲建議表                 學年度第     學期</dc:title>
    <dc:subject/>
    <meta:initial-creator>User</meta:initial-creator>
    <dc:creator>B760M-F</dc:creator>
    <meta:creation-date>2026-04-15T09:54:00Z</meta:creation-date>
    <dc:date>2026-04-15T09:54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8" meta:character-count="1397" meta:row-count="9" meta:non-whitespace-character-count="1191"/>
  </office:meta>
</office:document-meta>
</file>