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P2" style:parent-style-name="Standard" style:family="paragraph">
      <style:paragraph-properties fo:line-height="0.1666in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24pt" style:font-size-asian="2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0pt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8" style:family="table">
      <style:table-properties style:width="7.3833in" fo:margin-left="0in" table:align="center"/>
    </style:style>
    <style:style style:name="TableRow17" style:family="table-row">
      <style:table-row-properties style:min-row-height="0.867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fo:margin-top="0.125in" fo:margin-bottom="0.125in" fo:line-height="0.2083in" fo:margin-left="0.0486in" fo:margin-right="0.118in" fo:text-indent="-0.0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7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68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7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125in" fo:line-height="0.2083in" fo:margin-left="0.0006in" fo:margin-right="-0.1763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fo:text-align="justify" fo:margin-top="0.125in" fo:margin-bottom="0.125in" fo:line-height="0.2083in" fo:margin-left="-0.0013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7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4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125in" fo:margin-bottom="0.125in" fo:line-height="0.236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8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2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713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682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8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8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2" style:parent-style-name="Standard" style:family="paragraph">
      <style:paragraph-properties fo:margin-top="0.125in" fo:line-height="0.3055in" fo:margin-left="-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</office:automatic-styles>
  <office:body>
    <office:text text:use-soft-page-breaks="true">
      <text:p text:style-name="P1">收件編號：<text:s text:c="29"/>收件日期：</text:p>
      <text:p text:style-name="P2"/>
      <text:p text:style-name="P3"><text:span text:style-name="T4">輔仁大學學生宿舍</text:span><text:span text:style-name="T5">寒</text:span><text:span text:style-name="T6">假團體</text:span><text:span text:style-name="T7">租用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團體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住宿日期</text:p>
            <text:p text:style-name="P29"><text:span text:style-name="T30">（前置期間</text:span><text:span text:style-name="T31"><text:s text:c="4"/></text:span><text:span text:style-name="T32">*</text:span><text:span text:style-name="T33">無，則免填</text:span><text:span text:style-name="T34">）</text:span></text:p>
          </table:table-cell>
          <table:table-cell table:style-name="TableCell35" table:number-columns-spanned="2" table:number-rows-spanned="3">
            <text:p text:style-name="P36"><text:s text:c="3"/>年<text:s text:c="2"/>月<text:s text:c="2"/>日至</text:p>
            <text:p text:style-name="P37"><text:s text:c="3"/>年<text:s text:c="2"/>月<text:s text:c="2"/>日止</text:p>
          </table:table-cell>
          <table:covered-table-cell/>
          <table:table-cell table:style-name="TableCell38" table:number-rows-spanned="3">
            <text:p text:style-name="P39">租用宿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房型</text:p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>間數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9">
            <text:p text:style-name="P50">男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8">
            <text:p text:style-name="P59">女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住宿日期</text:p>
            <text:p text:style-name="P69">（活動期間）</text:p>
          </table:table-cell>
          <table:table-cell table:style-name="TableCell70" table:number-columns-spanned="2" table:number-rows-spanned="2">
            <text:p text:style-name="P71"><text:s text:c="3"/>年<text:s text:c="2"/>月<text:s text:c="2"/>日至</text:p>
            <text:p text:style-name="P72"><text:s text:c="3"/>年<text:s text:c="2"/>月<text:s text:c="2"/>日止</text:p>
          </table:table-cell>
          <table:covered-table-cell/>
          <table:table-cell table:style-name="TableCell73" table:number-rows-spanned="2">
            <text:p text:style-name="P74">租用宿舍</text:p>
          </table:table-cell>
          <table:table-cell table:style-name="TableCell75">
            <text:p text:style-name="P76">男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4">
            <text:p text:style-name="P85">女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住宿天數</text:p>
          </table:table-cell>
          <table:table-cell table:style-name="TableCell95" table:number-columns-spanned="7">
            <text:p text:style-name="P96">共計<text:s text:c="4"/>天<text:s text:c="4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聯絡人資料</text:p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聯絡電話</text:p>
          </table:table-cell>
          <table:table-cell table:style-name="TableCell111" table:number-columns-spanned="4">
            <text:p text:style-name="P112">E-mail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男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女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人簽章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申請單位</text:p>
            <text:p text:style-name="P138">主管簽章</text:p>
          </table:table-cell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P142"><text:span text:style-name="T143">※</text:span><text:span text:style-name="T144">備註：</text:span><text:span text:style-name="T145">團體住宿人員之秩序及安全維護概由申請（租用）單位負責，若其生活管理欠佳經投訴達「愛校建言」三次（含）以上者，取消申請資格一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language="en" fo:country="US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language="en" fo:country="US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text:style-name="WW_CharLFO2LVL2" style:num-suffix="．" style:num-format="1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-0.2951in" text:min-label-width="0.5208in" text:list-level-position-and-space-mode="label-alignment">
          <style:list-level-label-alignment text:label-followed-by="listtab" fo:margin-left="0.2256in" fo:text-indent="-0.52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0763in" text:min-label-width="0.5in" text:list-level-position-and-space-mode="label-alignment">
          <style:list-level-label-alignment text:label-followed-by="listtab" fo:margin-left="0.576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-0.0381in" text:min-label-width="0.5104in" text:list-level-position-and-space-mode="label-alignment">
          <style:list-level-label-alignment text:label-followed-by="listtab" fo:margin-left="0.4722in" fo:text-indent="-0.51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瀞文</meta:initial-creator>
    <dc:creator>FJUSER240821B</dc:creator>
    <meta:creation-date>2025-04-23T02:44:00Z</meta:creation-date>
    <dc:date>2025-11-04T01:20:00Z</dc:date>
    <meta:print-date>2023-06-16T03:25:00Z</meta:print-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22" meta:word-count="169" meta:character-count="345" meta:row-count="39" meta:non-whitespace-character-count="198"/>
  </office:meta>
</office:document-meta>
</file>