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409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0.2805in" style:use-optimal-column-width="false"/>
    </style:style>
    <style:style style:name="TableColumn6" style:family="table-column">
      <style:table-column-properties style:column-width="0.2805in" style:use-optimal-column-width="false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95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5993in" style:use-optimal-column-width="false"/>
    </style:style>
    <style:style style:name="TableColumn20" style:family="table-column">
      <style:table-column-properties style:column-width="0.6in" style:use-optimal-column-width="false"/>
    </style:style>
    <style:style style:name="Table1" style:family="table" style:master-page-name="MP0">
      <style:table-properties style:width="7.105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break-before="page" fo:text-align="justify" fo:margin-top="0.0993in" fo:margin-bottom="0.0993in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/>
    </style:style>
    <style:style style:name="TableCell8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85" style:family="table-row">
      <style:table-row-properties style:min-row-height="0.457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9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03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113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15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7" style:family="table-row">
      <style:table-row-properties style:min-row-height="0.4576in" style:use-optimal-row-height="false" fo:keep-together="always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0" style:family="table-row">
      <style:table-row-properties style:min-row-height="0.457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2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2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31" style:family="table-cell">
      <style:table-cell-properties fo:border="0.0069in solid #000000" style:writing-mode="tb-rl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35" style:family="table-cell">
      <style:table-cell-properties fo:border="0.0069in solid #000000" style:writing-mode="tb-rl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37" style:family="table-cell">
      <style:table-cell-properties fo:border="0.0069in solid #000000" style:writing-mode="tb-rl" fo:padding-top="0in" fo:padding-left="0.0194in" fo:padding-bottom="0in" fo:padding-right="0.0194in"/>
    </style:style>
    <style:style style:name="P138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14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2" style:family="table-row">
      <style:table-row-properties style:min-row-height="0.4576in" style:use-optimal-row-height="false" fo:keep-together="always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min-row-height="0.457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6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6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66" style:family="table-cell">
      <style:table-cell-properties fo:border="0.0069in solid #000000" style:writing-mode="tb-rl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0" style:family="table-cell">
      <style:table-cell-properties fo:border="0.0069in solid #000000" style:writing-mode="tb-rl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2" style:family="table-cell">
      <style:table-cell-properties fo:border="0.0069in solid #000000" style:writing-mode="tb-rl" fo:padding-top="0in" fo:padding-left="0.0194in" fo:padding-bottom="0in" fo:padding-right="0.0194in"/>
    </style:style>
    <style:style style:name="P173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18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8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7" style:family="table-row">
      <style:table-row-properties style:min-row-height="0.4576in" style:use-optimal-row-height="false" fo:keep-together="always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90" style:family="table-row">
      <style:table-row-properties style:min-row-height="0.457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9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="0.0069in solid #000000" style:writing-mode="tb-rl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="0.0069in solid #000000" style:writing-mode="tb-rl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="0.0069in solid #000000" style:writing-mode="tb-rl" fo:padding-top="0in" fo:padding-left="0.0194in" fo:padding-bottom="0in" fo:padding-right="0.0194in"/>
    </style:style>
    <style:style style:name="P208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21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22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2" style:family="table-row">
      <style:table-row-properties style:min-row-height="0.4576in" style:use-optimal-row-height="false" fo:keep-together="always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25" style:family="table-row">
      <style:table-row-properties style:min-row-height="0.457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3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3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="0.0069in solid #000000" style:writing-mode="tb-rl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="0.0069in solid #000000" style:writing-mode="tb-rl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="0.0069in solid #000000" style:writing-mode="tb-rl" fo:padding-top="0in" fo:padding-left="0.0194in" fo:padding-bottom="0in" fo:padding-right="0.0194in"/>
    </style:style>
    <style:style style:name="P243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25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25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4583in" style:use-optimal-row-height="false" fo:keep-together="always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60" style:family="table-row">
      <style:table-row-properties style:min-row-height="0.4576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6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26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="0.0069in solid #000000" style:writing-mode="tb-rl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="0.0069in solid #000000" style:writing-mode="tb-rl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77" style:family="table-cell">
      <style:table-cell-properties fo:border="0.0069in solid #000000" style:writing-mode="tb-rl" fo:padding-top="0in" fo:padding-left="0.0194in" fo:padding-bottom="0in" fo:padding-right="0.0194in"/>
    </style:style>
    <style:style style:name="P278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28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29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2" style:family="table-row">
      <style:table-row-properties style:min-row-height="0.4576in" style:use-optimal-row-height="false" fo:keep-together="always"/>
    </style:style>
    <style:style style:name="TableCell2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95" style:family="table-row">
      <style:table-row-properties style:min-row-height="0.4576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0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0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="0.0069in solid #000000" style:writing-mode="tb-rl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="0.0069in solid #000000" style:writing-mode="tb-rl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12" style:family="table-cell">
      <style:table-cell-properties fo:border="0.0069in solid #000000" style:writing-mode="tb-rl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32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2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7" style:family="table-row">
      <style:table-row-properties style:min-row-height="0.4576in" style:use-optimal-row-height="false" fo:keep-together="always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30" style:family="table-row">
      <style:table-row-properties style:min-row-height="0.4576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3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3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41" style:family="table-cell">
      <style:table-cell-properties fo:border="0.0069in solid #000000" style:writing-mode="tb-rl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="0.0069in solid #000000" style:writing-mode="tb-rl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47" style:family="table-cell">
      <style:table-cell-properties fo:border="0.0069in solid #000000" style:writing-mode="tb-rl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35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6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2" style:family="table-row">
      <style:table-row-properties style:min-row-height="0.4576in" style:use-optimal-row-height="false" fo:keep-together="always"/>
    </style:style>
    <style:style style:name="TableCell3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65" style:family="table-row">
      <style:table-row-properties style:min-row-height="0.4576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7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37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76" style:family="table-cell">
      <style:table-cell-properties fo:border="0.0069in solid #000000" style:writing-mode="tb-rl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80" style:family="table-cell">
      <style:table-cell-properties fo:border="0.0069in solid #000000" style:writing-mode="tb-rl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2" style:family="table-cell">
      <style:table-cell-properties fo:border="0.0069in solid #000000" style:writing-mode="tb-rl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39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7" style:family="table-row">
      <style:table-row-properties style:min-row-height="0.4576in" style:use-optimal-row-height="false" fo:keep-together="always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00" style:family="table-row">
      <style:table-row-properties style:min-row-height="0.4576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0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0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15" style:family="table-cell">
      <style:table-cell-properties fo:border="0.0069in solid #000000" style:writing-mode="tb-rl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17" style:family="table-cell">
      <style:table-cell-properties fo:border="0.0069in solid #000000" style:writing-mode="tb-rl" fo:padding-top="0in" fo:padding-left="0.0194in" fo:padding-bottom="0in" fo:padding-right="0.0194in"/>
    </style:style>
    <style:style style:name="P418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42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43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2" style:family="table-row">
      <style:table-row-properties style:min-row-height="0.4583in" style:use-optimal-row-height="false" fo:keep-together="always"/>
    </style:style>
    <style:style style:name="TableCell4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35" style:family="table-row">
      <style:table-row-properties style:min-row-height="0.4576in"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4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4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453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5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463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7" style:family="table-row">
      <style:table-row-properties style:min-row-height="0.1611in" style:use-optimal-row-height="false" fo:keep-together="always"/>
    </style:style>
    <style:style style:name="TableCell4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70" style:family="table-row">
      <style:table-row-properties style:min-row-height="0.4576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7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47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81" style:family="table-cell">
      <style:table-cell-properties fo:border="0.0069in solid #000000" style:writing-mode="tb-rl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85" style:family="table-cell">
      <style:table-cell-properties fo:border="0.0069in solid #000000" style:writing-mode="tb-rl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87" style:family="table-cell">
      <style:table-cell-properties fo:border="0.0069in solid #000000" style:writing-mode="tb-rl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49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0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2" style:family="table-row">
      <style:table-row-properties style:min-row-height="0.3409in" style:use-optimal-row-height="false" fo:keep-together="always"/>
    </style:style>
    <style:style style:name="TableCell5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05" style:family="table-row">
      <style:table-row-properties style:min-row-height="0.4576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1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11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16" style:family="table-cell">
      <style:table-cell-properties fo:border="0.0069in solid #000000" style:writing-mode="tb-rl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20" style:family="table-cell">
      <style:table-cell-properties fo:border="0.0069in solid #000000" style:writing-mode="tb-rl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="0.0069in solid #000000" style:writing-mode="tb-rl" fo:padding-top="0in" fo:padding-left="0.0194in" fo:padding-bottom="0in" fo:padding-right="0.0194in"/>
    </style:style>
    <style:style style:name="P523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2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53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3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7" style:family="table-row">
      <style:table-row-properties style:min-row-height="0.1173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40" style:family="table-row">
      <style:table-row-properties style:min-row-height="0.4576in"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45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4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55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558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63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5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6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9pt"/>
    </style:style>
    <style:style style:name="TableCell568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9pt"/>
    </style:style>
    <style:style style:name="TableCell57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2" style:family="table-row">
      <style:table-row-properties style:min-row-height="0.1895in" style:use-optimal-row-height="false" fo:keep-together="always"/>
    </style:style>
    <style:style style:name="TableCell5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75" style:family="table-row">
      <style:table-row-properties style:min-row-height="3.2506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58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1" style:parent-style-name="預設段落字型" style:family="text">
      <style:text-properties fo:font-size="11pt" style:font-size-asian="11pt" style:font-size-complex="11pt"/>
    </style:style>
    <style:style style:name="T58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3" style:parent-style-name="預設段落字型" style:family="text">
      <style:text-properties fo:font-size="11pt" style:font-size-asian="11pt" style:font-size-complex="11pt"/>
    </style:style>
    <style:style style:name="T58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5" style:parent-style-name="預設段落字型" style:family="text">
      <style:text-properties fo:font-size="11pt" style:font-size-asian="11pt" style:font-size-complex="11pt"/>
    </style:style>
    <style:style style:name="T58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7" style:parent-style-name="預設段落字型" style:family="text">
      <style:text-properties fo:font-size="11pt" style:font-size-asian="11pt" style:font-size-complex="11pt"/>
    </style:style>
    <style:style style:name="T58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89" style:parent-style-name="預設段落字型" style:family="text">
      <style:text-properties fo:font-size="11pt" style:font-size-asian="11pt" style:font-size-complex="11pt"/>
    </style:style>
    <style:style style:name="P590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59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2" style:parent-style-name="預設段落字型" style:family="text">
      <style:text-properties fo:font-size="11pt" style:font-size-asian="11pt" style:font-size-complex="11pt"/>
    </style:style>
    <style:style style:name="T59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4" style:parent-style-name="預設段落字型" style:family="text">
      <style:text-properties fo:font-size="11pt" style:font-size-asian="11pt" style:font-size-complex="11pt"/>
    </style:style>
    <style:style style:name="T59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6" style:parent-style-name="預設段落字型" style:family="text">
      <style:text-properties fo:font-size="11pt" style:font-size-asian="11pt" style:font-size-complex="11pt"/>
    </style:style>
    <style:style style:name="T59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59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601" style:parent-style-name="預設段落字型" style:family="text">
      <style:text-properties fo:font-size="11pt" style:font-size-asian="11pt" style:font-size-complex="11pt"/>
    </style:style>
    <style:style style:name="T602" style:parent-style-name="預設段落字型" style:family="text">
      <style:text-properties fo:font-size="11pt" style:font-size-asian="11pt" style:font-size-complex="11pt"/>
    </style:style>
    <style:style style:name="T603" style:parent-style-name="預設段落字型" style:family="text">
      <style:text-properties fo:font-size="11pt" style:font-size-asian="11pt" style:font-size-complex="11pt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fo:font-size="11pt" style:font-size-asian="11pt" style:font-size-complex="11pt"/>
    </style:style>
    <style:style style:name="T606" style:parent-style-name="預設段落字型" style:family="text">
      <style:text-properties fo:font-size="11pt" style:font-size-asian="11pt" style:font-size-complex="11pt"/>
    </style:style>
    <style:style style:name="P607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60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09" style:parent-style-name="預設段落字型" style:family="text">
      <style:text-properties fo:font-size="11pt" style:font-size-asian="11pt" style:font-size-complex="11pt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 style:font-size-complex="11pt"/>
    </style:style>
    <style:style style:name="T6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fo:font-size="11pt" style:font-size-asian="11pt" style:font-size-complex="11pt"/>
    </style:style>
    <style:style style:name="T61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17" style:parent-style-name="預設段落字型" style:family="text">
      <style:text-properties fo:font-size="11pt" style:font-size-asian="11pt" style:font-size-complex="11pt"/>
    </style:style>
    <style:style style:name="T6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fo:font-size="11pt" style:font-size-asian="11pt" style:font-size-complex="11pt"/>
    </style:style>
    <style:style style:name="T62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21" style:parent-style-name="預設段落字型" style:family="text">
      <style:text-properties fo:font-size="11pt" style:font-size-asian="11pt" style:font-size-complex="11pt"/>
    </style:style>
    <style:style style:name="T6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fo:font-size="11pt" style:font-size-asian="11pt" style:font-size-complex="11pt"/>
    </style:style>
    <style:style style:name="T6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5" style:parent-style-name="預設段落字型" style:family="text">
      <style:text-properties fo:font-size="11pt" style:font-size-asian="11pt" style:font-size-complex="11pt"/>
    </style:style>
    <style:style style:name="T6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fo:font-size="11pt" style:font-size-asian="11pt" style:font-size-complex="11pt"/>
    </style:style>
    <style:style style:name="T628" style:parent-style-name="預設段落字型" style:family="text">
      <style:text-properties fo:font-size="11pt" style:font-size-asian="11pt" style:font-size-complex="11pt"/>
    </style:style>
    <style:style style:name="T629" style:parent-style-name="預設段落字型" style:family="text">
      <style:text-properties fo:font-size="11pt" style:font-size-asian="11pt" style:font-size-complex="11pt"/>
    </style:style>
    <style:style style:name="T630" style:parent-style-name="預設段落字型" style:family="text">
      <style:text-properties fo:font-size="11pt" style:font-size-asian="11pt" style:font-size-complex="11pt"/>
    </style:style>
    <style:style style:name="T631" style:parent-style-name="預設段落字型" style:family="text">
      <style:text-properties fo:font-size="11pt" style:font-size-asian="11pt" style:font-size-complex="11pt"/>
    </style:style>
    <style:style style:name="T6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3" style:parent-style-name="預設段落字型" style:family="text">
      <style:text-properties fo:font-size="11pt" style:font-size-asian="11pt" style:font-size-complex="11pt"/>
    </style:style>
    <style:style style:name="T634" style:parent-style-name="預設段落字型" style:family="text">
      <style:text-properties fo:font-size="11pt" style:font-size-asian="11pt" style:font-size-complex="11pt"/>
    </style:style>
    <style:style style:name="T635" style:parent-style-name="預設段落字型" style:family="text">
      <style:text-properties fo:font-size="11pt" style:font-size-asian="11pt" style:font-size-complex="11pt"/>
    </style:style>
    <style:style style:name="T63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37" style:parent-style-name="預設段落字型" style:family="text">
      <style:text-properties fo:font-size="11pt" style:font-size-asian="11pt" style:font-size-complex="11pt"/>
    </style:style>
    <style:style style:name="T63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39" style:parent-style-name="預設段落字型" style:family="text">
      <style:text-properties fo:font-size="11pt" style:font-size-asian="11pt" style:font-size-complex="11pt"/>
    </style:style>
    <style:style style:name="T64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1" style:parent-style-name="預設段落字型" style:family="text">
      <style:text-properties fo:font-size="11pt" style:font-size-asian="11pt" style:font-size-complex="11pt"/>
    </style:style>
    <style:style style:name="P642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64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5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5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5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6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1" style:parent-style-name="Textbodyindent" style:family="paragraph">
      <style:paragraph-properties fo:text-align="justify" fo:line-height="0.1944in" fo:margin-left="0.3069in" fo:margin-right="0.1041in" fo:text-indent="-0.3069in">
        <style:tab-stops/>
      </style:paragraph-properties>
    </style:style>
    <style:style style:name="T66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3" style:parent-style-name="預設段落字型" style:family="text">
      <style:text-properties fo:font-size="11pt" style:font-size-asian="11pt" style:font-size-complex="11pt"/>
    </style:style>
    <style:style style:name="T66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5" style:parent-style-name="預設段落字型" style:family="text">
      <style:text-properties fo:font-size="11pt" style:font-size-asian="11pt" style:font-size-complex="11pt"/>
    </style:style>
    <style:style style:name="T66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7" style:parent-style-name="預設段落字型" style:family="text">
      <style:text-properties fo:font-size="11pt" style:font-size-asian="11pt" style:font-size-complex="11pt"/>
    </style:style>
    <style:style style:name="P668" style:parent-style-name="Textbodyindent" style:family="paragraph">
      <style:paragraph-properties fo:text-align="justify" fo:line-height="0.1944in" fo:margin-left="0.3069in" fo:margin-right="0.102in" fo:text-indent="-0.3069in">
        <style:tab-stops/>
      </style:paragraph-properties>
    </style:style>
    <style:style style:name="T66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預設段落字型" style:family="text">
      <style:text-properties fo:font-size="11pt" style:font-size-asian="11pt" style:font-size-complex="11pt"/>
    </style:style>
    <style:style style:name="T6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4" style:parent-style-name="預設段落字型" style:family="text">
      <style:text-properties fo:color="#FF0000" fo:font-size="11pt" style:font-size-asian="11pt" style:font-size-complex="11pt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678" style:parent-style-name="預設段落字型" style:family="text">
      <style:text-properties fo:font-size="11pt" style:font-size-asian="11pt" style:font-size-complex="11pt"/>
    </style:style>
    <style:style style:name="T679" style:parent-style-name="預設段落字型" style:family="text">
      <style:text-properties fo:font-size="11pt" style:font-size-asian="11pt" style:font-size-complex="11pt"/>
    </style:style>
    <style:style style:name="T680" style:parent-style-name="預設段落字型" style:family="text">
      <style:text-properties fo:font-size="11pt" style:font-size-asian="11pt" style:font-size-complex="11pt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ableRow682" style:family="table-row">
      <style:table-row-properties style:min-row-height="0.834in" style:use-optimal-row-height="false" fo:keep-together="always"/>
    </style:style>
    <style:style style:name="TableCell6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6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6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68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均" style:family="paragraph">
      <style:paragraph-properties fo:text-align="center" fo:margin-left="0in" fo:margin-right="0in">
        <style:tab-stops/>
      </style:paragraph-properties>
    </style:style>
    <style:style style:name="T693" style:parent-style-name="預設段落字型" style:family="text">
      <style:text-properties fo:letter-spacing="-0.0027in" style:font-size-complex="12pt"/>
    </style:style>
    <style:style style:name="T694" style:parent-style-name="預設段落字型" style:family="text">
      <style:text-properties style:font-size-complex="12pt"/>
    </style:style>
    <style:style style:name="T695" style:parent-style-name="預設段落字型" style:family="text">
      <style:text-properties style:font-size-complex="12pt"/>
    </style:style>
    <style:style style:name="TableCell6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698" style:family="table-row">
      <style:table-row-properties style:min-row-height="0.8722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03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04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05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707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P713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TableCell71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716" style:family="table-row">
      <style:table-row-properties style:min-row-height="0.8652in"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718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719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720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TableCell7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P725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TableCell72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28" style:parent-style-name="Standard" style:family="paragraph">
      <style:paragraph-properties style:snap-to-layout-grid="false" fo:text-align="justify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19">
              <text:p text:style-name="P23"><text:span text:style-name="T32">私立輔仁大學學生</text:span><text:span text:style-name="T33">一般違規</text:span><text:span text:style-name="T34">懲處</text:span><text:span text:style-name="T35">建議表</text:span><text:span text:style-name="T36"><text:s/></text:span><text:span text:style-name="T37"><text:s/></text:span><text:span text:style-name="T38">　</text:span><text:span text:style-name="T39"><text:s text:c="9"/>114</text:span><text:span text:style-name="T40">學年度第</text:span><text:span text:style-name="T41">1</text:span><text:span text:style-name="T42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rows-spanned="2">
              <text:p text:style-name="P45">編號</text:p>
            </table:table-cell>
            <table:table-cell table:style-name="TableCell46" table:number-columns-spanned="2" table:number-rows-spanned="2">
              <text:p text:style-name="P47">院系</text:p>
              <text:p text:style-name="P48">組別</text:p>
            </table:table-cell>
            <table:covered-table-cell/>
            <table:table-cell table:style-name="TableCell49" table:number-rows-spanned="2">
              <text:p text:style-name="P50">年級</text:p>
            </table:table-cell>
            <table:table-cell table:style-name="TableCell51" table:number-rows-spanned="2">
              <text:p text:style-name="P52">學號</text:p>
            </table:table-cell>
            <table:table-cell table:style-name="TableCell53" table:number-rows-spanned="2">
              <text:p text:style-name="P54">姓名</text:p>
            </table:table-cell>
            <table:table-cell table:style-name="TableCell55" table:number-columns-spanned="2" table:number-rows-spanned="2">
              <text:p text:style-name="P56">性別</text:p>
            </table:table-cell>
            <table:covered-table-cell/>
            <table:table-cell table:style-name="TableCell57" table:number-columns-spanned="4">
              <text:p text:style-name="P58"><text:span text:style-name="T59">違規</text:span><text:span text:style-name="T60">事</text:span><text:span text:style-name="T61">蹟</text:span></text:p>
            </table:table-cell>
            <table:covered-table-cell/>
            <table:covered-table-cell/>
            <table:covered-table-cell/>
            <table:table-cell table:style-name="TableCell62" table:number-columns-spanned="2">
              <text:p text:style-name="P63">懲處依據</text:p>
            </table:table-cell>
            <table:covered-table-cell/>
            <table:table-cell table:style-name="TableCell64" table:number-columns-spanned="2" table:number-rows-spanned="2">
              <text:p text:style-name="P65">證據</text:p>
              <text:p text:style-name="P66">資料</text:p>
            </table:table-cell>
            <table:covered-table-cell/>
            <table:table-cell table:style-name="TableCell67" table:number-rows-spanned="2">
              <text:p text:style-name="P68">通知</text:p>
              <text:p text:style-name="P69">行為人</text:p>
            </table:table-cell>
            <table:table-cell table:style-name="TableCell70" table:number-rows-spanned="2">
              <text:p text:style-name="P71">承辦單位</text:p>
              <text:p text:style-name="P72">審核意見</text:p>
            </table:table-cell>
            <table:table-cell table:style-name="TableCell73" table:number-rows-spanned="2">
              <text:p text:style-name="P74">學務長</text:p>
              <text:p text:style-name="P75">核定</text:p>
            </table:table-cell>
          </table:table-row>
          <table:table-row table:style-name="TableRow7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77">
              <text:p text:style-name="P78">時<text:s/>間</text:p>
            </table:table-cell>
            <table:table-cell table:style-name="TableCell79">
              <text:p text:style-name="P80">地<text:s/>點</text:p>
            </table:table-cell>
            <table:table-cell table:style-name="TableCell81" table:number-columns-spanned="2">
              <text:p text:style-name="P82">具體行為事實</text:p>
            </table:table-cell>
            <table:covered-table-cell/>
            <table:table-cell table:style-name="TableCell83" table:number-columns-spanned="2">
              <text:p text:style-name="P84">建議懲處內容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85">
          <table:table-cell table:style-name="TableCell86" table:number-rows-spanned="2">
            <text:p text:style-name="P87">1</text:p>
          </table:table-cell>
          <table:table-cell table:style-name="TableCell88" table:number-columns-spanned="2" table:number-rows-spanned="2">
            <text:p text:style-name="P89"><text:s text:c="3"/>學院</text:p>
            <text:p text:style-name="P90">系</text:p>
            <text:p text:style-name="P91">組</text:p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<text:s/></text:p>
          </table:table-cell>
          <table:table-cell table:style-name="TableCell96" table:number-rows-spanned="2">
            <text:p text:style-name="P97"><text:s/></text:p>
          </table: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>
            <text:p text:style-name="P107">第<text:s text:c="4"/>條</text:p>
            <text:p text:style-name="P108">第<text:s text:c="4"/>款</text:p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rows-spanned="2">
            <text:p text:style-name="P112">□是□否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8" table:number-columns-spanned="2">
            <text:p text:style-name="P119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rows-spanned="2">
            <text:p text:style-name="P122">2</text:p>
          </table:table-cell>
          <table:table-cell table:style-name="TableCell123" table:number-columns-spanned="2" table:number-rows-spanned="2">
            <text:p text:style-name="P124"><text:s text:c="3"/>學院</text:p>
            <text:p text:style-name="P125">系</text:p>
            <text:p text:style-name="P126">組</text:p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2">
            <text:p text:style-name="P142">第<text:s text:c="4"/>條</text:p>
            <text:p text:style-name="P143">第<text:s text:c="4"/>款</text:p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>□是□否</text:p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 table:number-columns-spanned="2">
            <text:p text:style-name="P154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2">
            <text:p text:style-name="P157">3</text:p>
          </table:table-cell>
          <table:table-cell table:style-name="TableCell158" table:number-columns-spanned="2" table:number-rows-spanned="2">
            <text:p text:style-name="P159"><text:s text:c="3"/>學院</text:p>
            <text:p text:style-name="P160">系</text:p>
            <text:p text:style-name="P161">組</text:p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>
            <text:p text:style-name="P177">第<text:s text:c="4"/>條</text:p>
            <text:p text:style-name="P178">第<text:s text:c="4"/>款</text:p>
          </table:table-cell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>□是□否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8" table:number-columns-spanned="2">
            <text:p text:style-name="P189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rows-spanned="2">
            <text:p text:style-name="P192">4</text:p>
          </table:table-cell>
          <table:table-cell table:style-name="TableCell193" table:number-columns-spanned="2" table:number-rows-spanned="2">
            <text:p text:style-name="P194"><text:s text:c="3"/>學院</text:p>
            <text:p text:style-name="P195">系</text:p>
            <text:p text:style-name="P196">組</text:p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2">
            <text:p text:style-name="P212">第<text:s text:c="4"/>條</text:p>
            <text:p text:style-name="P213">第<text:s text:c="4"/>款</text:p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rows-spanned="2">
            <text:p text:style-name="P217">□是□否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3" table:number-columns-spanned="2">
            <text:p text:style-name="P224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5">
          <table:table-cell table:style-name="TableCell226" table:number-rows-spanned="2">
            <text:p text:style-name="P227">5</text:p>
          </table:table-cell>
          <table:table-cell table:style-name="TableCell228" table:number-columns-spanned="2" table:number-rows-spanned="2">
            <text:p text:style-name="P229"><text:s text:c="3"/>學院</text:p>
            <text:p text:style-name="P230">系</text:p>
            <text:p text:style-name="P231">組</text:p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>
            <text:p text:style-name="P247">第<text:s text:c="4"/>條</text:p>
            <text:p text:style-name="P248">第<text:s text:c="4"/>款</text:p>
          </table:table-cell>
          <table:covered-table-cell/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 table:number-rows-spanned="2">
            <text:p text:style-name="P252">□是□否</text:p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8" table:number-columns-spanned="2">
            <text:p text:style-name="P259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0">
          <table:table-cell table:style-name="TableCell261" table:number-rows-spanned="2">
            <text:p text:style-name="P262">6</text:p>
          </table:table-cell>
          <table:table-cell table:style-name="TableCell263" table:number-columns-spanned="2" table:number-rows-spanned="2">
            <text:p text:style-name="P264"><text:s text:c="3"/>學院</text:p>
            <text:p text:style-name="P265">系</text:p>
            <text:p text:style-name="P266">組</text:p>
          </table:table-cell>
          <table:covered-table-cell/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columns-spanned="2">
            <text:p text:style-name="P282">第<text:s text:c="4"/>條</text:p>
            <text:p text:style-name="P283">第<text:s text:c="4"/>款</text:p>
          </table:table-cell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rows-spanned="2">
            <text:p text:style-name="P287">□是□否</text:p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93" table:number-columns-spanned="2">
            <text:p text:style-name="P294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5">
          <table:table-cell table:style-name="TableCell296" table:number-rows-spanned="2">
            <text:p text:style-name="P297">7</text:p>
          </table:table-cell>
          <table:table-cell table:style-name="TableCell298" table:number-columns-spanned="2" table:number-rows-spanned="2">
            <text:p text:style-name="P299"><text:s text:c="3"/>學院</text:p>
            <text:p text:style-name="P300">系</text:p>
            <text:p text:style-name="P301">組</text:p>
          </table:table-cell>
          <table:covered-table-cell/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 table:number-columns-spanned="2">
            <text:p text:style-name="P317">第<text:s text:c="4"/>條</text:p>
            <text:p text:style-name="P318">第<text:s text:c="4"/>款</text:p>
          </table:table-cell>
          <table:covered-table-cell/>
          <table:table-cell table:style-name="TableCell319" table:number-columns-spanned="2" table:number-rows-spanned="2">
            <text:p text:style-name="P320"/>
          </table:table-cell>
          <table:covered-table-cell/>
          <table:table-cell table:style-name="TableCell321" table:number-rows-spanned="2">
            <text:p text:style-name="P322">□是□否</text:p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8" table:number-columns-spanned="2">
            <text:p text:style-name="P329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0">
          <table:table-cell table:style-name="TableCell331" table:number-rows-spanned="2">
            <text:p text:style-name="P332">8</text:p>
          </table:table-cell>
          <table:table-cell table:style-name="TableCell333" table:number-columns-spanned="2" table:number-rows-spanned="2">
            <text:p text:style-name="P334"><text:s text:c="3"/>學院</text:p>
            <text:p text:style-name="P335">系</text:p>
            <text:p text:style-name="P336">組</text:p>
          </table:table-cell>
          <table:covered-table-cell/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columns-spanned="2" table:number-rows-spanned="2">
            <text:p text:style-name="P344"/>
          </table:table-cell>
          <table:covered-table-cell/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 table:number-columns-spanned="2">
            <text:p text:style-name="P352">第<text:s text:c="4"/>條</text:p>
            <text:p text:style-name="P353">第<text:s text:c="4"/>款</text:p>
          </table:table-cell>
          <table:covered-table-cell/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>□是□否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3" table:number-columns-spanned="2">
            <text:p text:style-name="P364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5">
          <table:table-cell table:style-name="TableCell366" table:number-rows-spanned="2">
            <text:p text:style-name="P367">9</text:p>
          </table:table-cell>
          <table:table-cell table:style-name="TableCell368" table:number-columns-spanned="2" table:number-rows-spanned="2">
            <text:p text:style-name="P369"><text:s text:c="3"/>學院</text:p>
            <text:p text:style-name="P370">系</text:p>
            <text:p text:style-name="P371">組</text:p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columns-spanned="2" table:number-rows-spanned="2">
            <text:p text:style-name="P385"/>
          </table:table-cell>
          <table:covered-table-cell/>
          <table:table-cell table:style-name="TableCell386" table:number-columns-spanned="2">
            <text:p text:style-name="P387">第<text:s text:c="4"/>條</text:p>
            <text:p text:style-name="P388">第<text:s text:c="4"/>款</text:p>
          </table:table-cell>
          <table:covered-table-cell/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 table:number-rows-spanned="2">
            <text:p text:style-name="P392">□是□否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8" table:number-columns-spanned="2">
            <text:p text:style-name="P399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0">
          <table:table-cell table:style-name="TableCell401" table:number-rows-spanned="2">
            <text:p text:style-name="P402">10</text:p>
          </table:table-cell>
          <table:table-cell table:style-name="TableCell403" table:number-columns-spanned="2" table:number-rows-spanned="2">
            <text:p text:style-name="P404"><text:s text:c="3"/>學院</text:p>
            <text:p text:style-name="P405">系</text:p>
            <text:p text:style-name="P406">組</text:p>
          </table:table-cell>
          <table:covered-table-cell/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columns-spanned="2" table:number-rows-spanned="2">
            <text:p text:style-name="P420"/>
          </table:table-cell>
          <table:covered-table-cell/>
          <table:table-cell table:style-name="TableCell421" table:number-columns-spanned="2">
            <text:p text:style-name="P422">第<text:s text:c="4"/>條</text:p>
            <text:p text:style-name="P423">第<text:s text:c="4"/>款</text:p>
          </table:table-cell>
          <table:covered-table-cell/>
          <table:table-cell table:style-name="TableCell424" table:number-columns-spanned="2" table:number-rows-spanned="2">
            <text:p text:style-name="P425"/>
          </table:table-cell>
          <table:covered-table-cell/>
          <table:table-cell table:style-name="TableCell426" table:number-rows-spanned="2">
            <text:p text:style-name="P427">□是□否</text:p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33" table:number-columns-spanned="2">
            <text:p text:style-name="P434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435">
          <table:table-cell table:style-name="TableCell436" table:number-rows-spanned="2">
            <text:p text:style-name="P437">11</text:p>
          </table:table-cell>
          <table:table-cell table:style-name="TableCell438" table:number-columns-spanned="2" table:number-rows-spanned="2">
            <text:p text:style-name="P439"><text:s text:c="3"/>學院</text:p>
            <text:p text:style-name="P440">系</text:p>
            <text:p text:style-name="P441">組</text:p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columns-spanned="2" table:number-rows-spanned="2">
            <text:p text:style-name="P449"/>
          </table:table-cell>
          <table:covered-table-cell/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columns-spanned="2" table:number-rows-spanned="2">
            <text:p text:style-name="P455"/>
          </table:table-cell>
          <table:covered-table-cell/>
          <table:table-cell table:style-name="TableCell456" table:number-columns-spanned="2">
            <text:p text:style-name="P457">第<text:s text:c="4"/>條</text:p>
            <text:p text:style-name="P458">第<text:s text:c="4"/>款</text:p>
          </table:table-cell>
          <table:covered-table-cell/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 table:number-rows-spanned="2">
            <text:p text:style-name="P462">□是□否</text:p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8" table:number-columns-spanned="2">
            <text:p text:style-name="P469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0">
          <table:table-cell table:style-name="TableCell471" table:number-rows-spanned="2">
            <text:p text:style-name="P472">12</text:p>
          </table:table-cell>
          <table:table-cell table:style-name="TableCell473" table:number-columns-spanned="2" table:number-rows-spanned="2">
            <text:p text:style-name="P474"><text:s text:c="3"/>學院</text:p>
            <text:p text:style-name="P475">系</text:p>
            <text:p text:style-name="P476">組</text:p>
          </table:table-cell>
          <table:covered-table-cell/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columns-spanned="2" table:number-rows-spanned="2">
            <text:p text:style-name="P490"/>
          </table:table-cell>
          <table:covered-table-cell/>
          <table:table-cell table:style-name="TableCell491" table:number-columns-spanned="2">
            <text:p text:style-name="P492">第<text:s text:c="4"/>條</text:p>
            <text:p text:style-name="P493">第<text:s text:c="4"/>款</text:p>
          </table:table-cell>
          <table:covered-table-cell/>
          <table:table-cell table:style-name="TableCell494" table:number-columns-spanned="2" table:number-rows-spanned="2">
            <text:p text:style-name="P495"/>
          </table:table-cell>
          <table:covered-table-cell/>
          <table:table-cell table:style-name="TableCell496" table:number-rows-spanned="2">
            <text:p text:style-name="P497">□是□否</text:p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03" table:number-columns-spanned="2">
            <text:p text:style-name="P504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5">
          <table:table-cell table:style-name="TableCell506" table:number-rows-spanned="2">
            <text:p text:style-name="P507">13</text:p>
          </table:table-cell>
          <table:table-cell table:style-name="TableCell508" table:number-columns-spanned="2" table:number-rows-spanned="2">
            <text:p text:style-name="P509"><text:s text:c="3"/>學院</text:p>
            <text:p text:style-name="P510">系</text:p>
            <text:p text:style-name="P511">組</text:p>
          </table:table-cell>
          <table:covered-table-cell/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columns-spanned="2" table:number-rows-spanned="2">
            <text:p text:style-name="P519"/>
          </table:table-cell>
          <table:covered-table-cell/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columns-spanned="2" table:number-rows-spanned="2">
            <text:p text:style-name="P525"/>
          </table:table-cell>
          <table:covered-table-cell/>
          <table:table-cell table:style-name="TableCell526" table:number-columns-spanned="2">
            <text:p text:style-name="P527">第<text:s text:c="4"/>條</text:p>
            <text:p text:style-name="P528">第<text:s text:c="4"/>款</text:p>
          </table:table-cell>
          <table:covered-table-cell/>
          <table:table-cell table:style-name="TableCell529" table:number-columns-spanned="2" table:number-rows-spanned="2">
            <text:p text:style-name="P530"/>
          </table:table-cell>
          <table:covered-table-cell/>
          <table:table-cell table:style-name="TableCell531" table:number-rows-spanned="2">
            <text:p text:style-name="P532">□是□否</text:p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8" table:number-columns-spanned="2">
            <text:p text:style-name="P539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0">
          <table:table-cell table:style-name="TableCell541" table:number-rows-spanned="2">
            <text:p text:style-name="P542">14</text:p>
          </table:table-cell>
          <table:table-cell table:style-name="TableCell543" table:number-columns-spanned="2" table:number-rows-spanned="2">
            <text:p text:style-name="P544">學院</text:p>
            <text:p text:style-name="P545">系</text:p>
            <text:p text:style-name="P546">組</text:p>
          </table:table-cell>
          <table:covered-table-cell/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columns-spanned="2" table:number-rows-spanned="2">
            <text:p text:style-name="P554"/>
          </table:table-cell>
          <table:covered-table-cell/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columns-spanned="2" table:number-rows-spanned="2">
            <text:p text:style-name="P560"/>
          </table:table-cell>
          <table:covered-table-cell/>
          <table:table-cell table:style-name="TableCell561" table:number-columns-spanned="2">
            <text:p text:style-name="P562">第<text:s text:c="4"/>條</text:p>
            <text:p text:style-name="P563">第<text:s text:c="4"/>款</text:p>
          </table:table-cell>
          <table:covered-table-cell/>
          <table:table-cell table:style-name="TableCell564" table:number-columns-spanned="2" table:number-rows-spanned="2">
            <text:p text:style-name="P565"/>
          </table:table-cell>
          <table:covered-table-cell/>
          <table:table-cell table:style-name="TableCell566" table:number-rows-spanned="2">
            <text:p text:style-name="P567">□是□否</text:p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73" table:number-columns-spanned="2">
            <text:p text:style-name="P574">記<text:s text:c="8"/>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5">
          <table:table-cell table:style-name="TableCell576" table:number-columns-spanned="2">
            <text:p text:style-name="P577">填表注意事項</text:p>
          </table:table-cell>
          <table:covered-table-cell/>
          <table:table-cell table:style-name="TableCell578" table:number-columns-spanned="17">
            <text:p text:style-name="P579"><text:span text:style-name="T580">一</text:span><text:span text:style-name="T581">、依據《輔仁大學學生獎懲辦法》（</text:span><text:span text:style-name="T582">以下簡稱</text:span><text:span text:style-name="T583">《</text:span><text:span text:style-name="T584">獎懲辦法</text:span><text:span text:style-name="T585">》）及《學生獎懲案件作業改進要點》（以下簡稱《</text:span><text:span text:style-name="T586">改進要點</text:span><text:span text:style-name="T587">》）</text:span><text:span text:style-name="T588">辦理</text:span><text:span text:style-name="T589">。</text:span></text:p>
            <text:p text:style-name="P590"><text:span text:style-name="T591">二</text:span><text:span text:style-name="T592">、各班導師、指導老師或輔導單位建議對於學生之</text:span><text:span text:style-name="T593">一般</text:span><text:span text:style-name="T594">違規事蹟（記</text:span><text:span text:style-name="T595">小</text:span><text:span text:style-name="T596">過以</text:span><text:span text:style-name="T597">下</text:span><text:span text:style-name="T598">之懲處）表現，得填製本表依規定</text:span><text:span text:style-name="T599">懲處</text:span><text:span text:style-name="T600">，提報生活輔導組彙辦（《改進要點》第</text:span><text:span text:style-name="T601">3</text:span><text:span text:style-name="T602">點），由學務長核定公布（《獎懲辦法》第</text:span><text:span text:style-name="T603">19</text:span><text:span text:style-name="T604">條第</text:span><text:span text:style-name="T605">1</text:span><text:span text:style-name="T606">項）。</text:span></text:p>
            <text:p text:style-name="P607"><text:span text:style-name="T608">三</text:span><text:span text:style-name="T609">、提報單位製作本表時</text:span><text:span text:style-name="T610">(</text:span><text:span text:style-name="T611">勿用二手紙</text:span><text:span text:style-name="T612">)</text:span><text:span text:style-name="T613">，除「</text:span><text:span text:style-name="T614">承辦單位審核意見</text:span><text:span text:style-name="T615">」</text:span><text:span text:style-name="T616">及</text:span><text:span text:style-name="T617">「</text:span><text:span text:style-name="T618">學務長核定</text:span><text:span text:style-name="T619">」</text:span><text:span text:style-name="T620">兩</text:span><text:span text:style-name="T621">欄免填外，其餘各欄務請逐欄詳填，尤其「</text:span><text:span text:style-name="T622">違規事蹟</text:span><text:span text:style-name="T623">」欄應明確、具體；「</text:span><text:span text:style-name="T624">懲處依據</text:span><text:span text:style-name="T625">」及「</text:span><text:span text:style-name="T626">建議懲處內容</text:span><text:span text:style-name="T627">」欄應與《獎懲辦法》第</text:span><text:span text:style-name="T628">6</text:span><text:span text:style-name="T629">條至第</text:span><text:span text:style-name="T630">7</text:span><text:span text:style-name="T631">條各款規定相符合；「</text:span><text:span text:style-name="T632">證據資料</text:span><text:span text:style-name="T633">」欄請填寫學生足資</text:span><text:span text:style-name="T634">證明重大違規事蹟之證據名稱（如相關證人之訪談紀錄、媒體報導資料、「</text:span><text:span text:style-name="T635">○○○</text:span><text:span text:style-name="T636">重大活動簽到表</text:span><text:span text:style-name="T637">」，或違規事實之錄音、錄影或照片等），</text:span><text:span text:style-name="T638">相關</text:span><text:span text:style-name="T639">證據</text:span><text:span text:style-name="T640">資料由提報單位留存備查</text:span><text:span text:style-name="T641">。</text:span></text:p>
            <text:p text:style-name="P642"><text:span text:style-name="T643">四</text:span><text:span text:style-name="T644">、</text:span><text:span text:style-name="T645">依《大專校院建立學生行為規範及訂定獎懲規定注意事項》第</text:span><text:span text:style-name="T646">5</text:span><text:span text:style-name="T647">點第</text:span><text:span text:style-name="T648">1</text:span><text:span text:style-name="T649">款「懲處前必須給予學生陳述與申辯機會」，「</text:span><text:span text:style-name="T650">通知行為人」</text:span><text:span text:style-name="T651">欄請</text:span><text:span text:style-name="T652">提報單位</text:span><text:span text:style-name="T653">勾選是或否有依規定通知學生，並將相關通知資料</text:span><text:span text:style-name="T654">(</text:span><text:span text:style-name="T655">如書面</text:span><text:span text:style-name="T656">、</text:span><text:span text:style-name="T657">電子郵件等</text:span><text:span text:style-name="T658">)</text:span><text:span text:style-name="T659">由提報單位</text:span><text:span text:style-name="T660">留存備查。</text:span></text:p>
            <text:p text:style-name="P661"><text:span text:style-name="T662">五</text:span><text:span text:style-name="T663">、學生</text:span><text:span text:style-name="T664">懲處</text:span><text:span text:style-name="T665">案件，無論學生一人或團體，務請負責輔導人員（單位）迅即檢討</text:span><text:span text:style-name="T666">懲處</text:span><text:span text:style-name="T667">，提報辦理，以收時效。</text:span></text:p>
            <text:p text:style-name="P668"><text:span text:style-name="T669">六、</text:span><text:span text:style-name="T670">建議表為正式文件勿用二手紙</text:span><text:span text:style-name="T671">，</text:span><text:span text:style-name="T672">請於規定期限內，</text:span><text:span text:style-name="T673">將紙本請單位主管核章後逕送生輔組；另請同步將</text:span><text:span text:style-name="T674">電子檔(格式docx或odt)</text:span><text:span text:style-name="T675">傳送</text:span><text:span text:style-name="T676">014683@mail.fju.edu.tw</text:span><text:span text:style-name="T677">，以利承辦人下載彙辦。(主旨/檔案名稱：</text:span><text:span text:style-name="T678">違規</text:span><text:span text:style-name="T679">懲</text:span><text:span text:style-name="T680">處</text:span><text:span text:style-name="T681">建議案_提報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 table:number-rows-spanned="2">
            <text:p text:style-name="P684">簽辦單位</text:p>
          </table:table-cell>
          <table:covered-table-cell/>
          <table:table-cell table:style-name="TableCell685" table:number-columns-spanned="5">
            <text:p text:style-name="P686">單位名稱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班導／指導老師/承辦人核章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>審核意見</text:p>
          </table:table-cell>
          <table:covered-table-cell/>
          <table:table-cell table:style-name="TableCell691" table:number-columns-spanned="2">
            <text:p text:style-name="P692"><text:span text:style-name="T693">生活輔導組</text:span><text:span text:style-name="T694"><text:s text:c="2"/></text:span><text:span text:style-name="T695">簽辦</text:span></text:p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  <text:p text:style-name="P703"/>
            <text:p text:style-name="P704"/>
            <text:p text:style-name="P705"><text:span text:style-name="T706">分機</text:span><text:span text:style-name="T707">:<text:s/></text:span><text:span text:style-name="T708"><text:s text:c="3"/></text:span></text:p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生活輔導組</text:p>
            <text:p text:style-name="P713">組長核章</text:p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簽核</text:p>
            <text:p text:style-name="P719">單位主管</text:p>
            <text:p text:style-name="P720">輔導單位/</text:p>
          </table:table-cell>
          <table:covered-table-cell/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學務長</text:p>
            <text:p text:style-name="P725">核判</text:p>
          </table:table-cell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fo:font-size="9pt" style:font-size-asian="9pt" style:font-size-complex="9pt"/>
    </style:style>
    <style:style style:name="T26" style:parent-style-name="預設段落字型" style:family="text">
      <style:text-properties style:font-name-asian="Times New Roman" fo:font-size="9pt" style:font-size-asian="9pt" style:font-size-complex="9pt"/>
    </style:style>
    <style:style style:name="T27" style:parent-style-name="頁碼" style:family="text">
      <style:text-properties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  <style:style style:name="T29" style:parent-style-name="頁碼" style:family="text">
      <style:text-properties fo:font-size="9pt" style:font-size-asian="9pt" style:font-size-complex="9pt"/>
    </style:style>
    <style:style style:name="T30" style:parent-style-name="頁碼" style:family="text">
      <style:text-properties fo:font-size="9pt" style:font-size-asian="9pt" style:font-size-complex="9pt"/>
    </style:style>
    <style:style style:name="T31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4"><text:span text:style-name="T25">（欄位不足或多餘，請自行新增或刪除）　　　　　　　　　</text:span><text:span text:style-name="T26"><text:s/></text:span><text:span text:style-name="T27">第</text:span><text:span text:style-name="T28"><text:page-number text:fixed="false">4</text:page-number></text:span><text:span text:style-name="T29">頁；共</text:span><text:span text:style-name="T30"><text:page-count style:num-format="1">4</text:page-count></text:span><text:span text:style-name="T3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meta:initial-creator>User</meta:initial-creator>
    <dc:creator>B760M-F</dc:creator>
    <meta:creation-date>2025-03-27T08:42:00Z</meta:creation-date>
    <dc:date>2025-11-01T08:11:00Z</dc:date>
    <meta:template xlink:href="Normal.dotm" xlink:type="simple"/>
    <meta:editing-cycles>20</meta:editing-cycles>
    <meta:editing-duration>PT1860S</meta:editing-duration>
    <meta:document-statistic meta:page-count="2" meta:paragraph-count="3" meta:word-count="271" meta:character-count="1815" meta:row-count="12" meta:non-whitespace-character-count="1547"/>
  </office:meta>
</office:document-meta>
</file>