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1111in"/>
      <style:text-properties style:font-name-asian="標楷體"/>
    </style:style>
    <style:style style:name="TableColumn12" style:family="table-column">
      <style:table-column-properties style:column-width="4.6944in" style:use-optimal-column-width="false"/>
    </style:style>
    <style:style style:name="TableColumn13" style:family="table-column">
      <style:table-column-properties style:column-width="2.3618in" style:use-optimal-column-width="false"/>
    </style:style>
    <style:style style:name="TableColumn14" style:family="table-column">
      <style:table-column-properties style:column-width="3.0534in" style:use-optimal-column-width="false"/>
    </style:style>
    <style:style style:name="Table11" style:family="table">
      <style:table-properties style:width="10.1097in" fo:margin-left="0.0194in" table:align="left"/>
    </style:style>
    <style:style style:name="TableRow15" style:family="table-row">
      <style:table-row-properties style:min-row-height="0.4881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ableRow24" style:family="table-row">
      <style:table-row-properties style:min-row-height="0.5777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 style:parent-style-name="Standard" style:family="paragraph">
      <style:paragraph-properties fo:text-align="justify" fo:line-height="0.2222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line-height="0.2222in"/>
    </style:style>
    <style:style style:name="T32" style:parent-style-name="預設段落字型" style:family="text">
      <style:text-properties style:font-name-asian="標楷體"/>
    </style:style>
    <style:style style:name="P33" style:parent-style-name="Standard" style:family="paragraph">
      <style:paragraph-properties fo:line-height="0.305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 style:family="paragraph">
      <style:paragraph-properties fo:line-height="0.3055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Standard" style:family="paragraph">
      <style:paragraph-properties fo:line-height="0.305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fo:line-height="0.305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Row49" style:family="table-row">
      <style:table-row-properties style:min-row-height="0.586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 style:parent-style-name="Standard" style:family="paragraph">
      <style:paragraph-properties fo:text-align="justify" fo:line-height="0.2222in"/>
    </style:style>
    <style:style style:name="T52" style:parent-style-name="預設段落字型" style:family="text">
      <style:text-properties style:font-name-asian="標楷體"/>
    </style:style>
    <style:style style:name="TableRow53" style:family="table-row">
      <style:table-row-properties style:min-row-height="0.2895in" style:use-optimal-row-height="false" fo:keep-together="always"/>
    </style:style>
    <style:style style:name="TableCell5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5" style:parent-style-name="Standard" style:family="paragraph">
      <style:paragraph-properties fo:text-align="justify" fo:line-height="0.2222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25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line-height="0.2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line-height="0.2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3229in" style:use-optimal-row-height="false" fo:keep-together="always"/>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style:line-height-at-leas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style:snap-to-layout-grid="false" style:line-height-at-least="0.25in" fo:margin-left="0.479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snap-to-layout-grid="false" style:line-height-at-least="0.25in" fo:margin-left="0.4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style:snap-to-layout-grid="false" style:line-height-at-least="0.25in" fo:margin-left="0.4798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6805in" style:use-optimal-row-height="false" fo:keep-together="always"/>
    </style:style>
    <style:style style:name="TableCell16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3055in" fo:margin-left="1.8951in" fo:text-indent="-1.8951in">
        <style:tab-stops/>
      </style:paragraph-properties>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3055in" fo:text-indent="0.7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snap-to-layout-grid="false" style:line-height-at-leas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Standard" style:family="paragraph">
      <style:paragraph-properties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ell215"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6" style:parent-style-name="Standard" style:family="paragraph">
      <style:paragraph-properties fo:line-height="0.2222in"/>
    </style:style>
    <style:style style:name="T217" style:parent-style-name="預設段落字型" style:family="text">
      <style:text-properties style:font-name-asian="標楷體"/>
    </style:style>
    <style:style style:name="TableRow218" style:family="table-row">
      <style:table-row-properties style:min-row-height="0.3055in" style:use-optimal-row-height="false" fo:keep-together="always"/>
    </style:style>
    <style:style style:name="TableCell21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line-height="0.2222in"/>
    </style:style>
    <style:style style:name="T221" style:parent-style-name="預設段落字型" style:family="text">
      <style:text-properties style:font-name-asian="標楷體"/>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widows="2" fo:orphans="2"/>
    </style:style>
    <style:style style:name="T228" style:parent-style-name="預設段落字型" style:family="text">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line-height="0.2222in"/>
      <style:text-properties style:font-name-asian="標楷體"/>
    </style:style>
    <style:style style:name="TableRow232" style:family="table-row">
      <style:table-row-properties style:min-row-height="0.7909in" style:use-optimal-row-height="false" fo:keep-together="always"/>
    </style:style>
    <style:style style:name="TableCell23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line-height-at-least="0.305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4361in" style:use-optimal-row-height="false" fo:keep-together="always"/>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631in" style:use-optimal-row-height="false" fo:keep-together="always"/>
    </style:style>
    <style:style style:name="TableCell26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style:snap-to-layout-grid="false"/>
    </style:style>
    <style:style style:name="T270"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113<text:span text:style-name="T4">年</text:span><text:span text:style-name="T5">辦理「教育優先區中小學生</text:span><text:span text:style-name="T6">□</text:span><text:span text:style-name="T7">寒假</text:span><text:span text:style-name="T8">■</text:span><text:span text:style-name="T9">暑假營隊活動」申請經費補助計畫表</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Standard"><text:span text:style-name="T17">營隊活動類型：</text:span><text:span text:style-name="T18">□</text:span><text:span text:style-name="T19">一般型營隊活動</text:span><text:span text:style-name="T20"><text:s/>□</text:span><text:span text:style-name="T21">整合型營隊活動</text:span></text:p>
          </table:table-cell>
          <table:table-cell table:style-name="TableCell22" table:number-columns-spanned="2">
            <text:p text:style-name="Standard"><text:span text:style-name="T23">營隊活動名稱：</text:span></text:p>
          </table:table-cell>
          <table:covered-table-cell/>
        </table:table-row>
        <table:table-row table:style-name="TableRow24">
          <table:table-cell table:style-name="TableCell25">
            <text:p text:style-name="P26"><text:span text:style-name="T27">學校名稱（全銜</text:span><text:span text:style-name="T28">/</text:span><text:span text:style-name="T29">如為整合型營隊請分別列出各參與學校）：</text:span></text:p>
          </table:table-cell>
          <table:table-cell table:style-name="TableCell30" table:number-columns-spanned="2" table:number-rows-spanned="4">
            <text:p text:style-name="P31"><text:span text:style-name="T32">經費概算及來源：</text:span></text:p>
            <text:list text:style-name="WWNum19" text:continue-numbering="true">
              <text:list-item>
                <text:p text:style-name="P33"><text:span text:style-name="T34">所需經費總計新臺幣</text:span><text:span text:style-name="T35">_________________________________</text:span><text:span text:style-name="T36">元</text:span></text:p>
              </text:list-item>
              <text:list-item>
                <text:p text:style-name="P37"><text:span text:style-name="T38">學校自籌新臺幣</text:span><text:span text:style-name="T39">__________________________</text:span><text:span text:style-name="T40">元</text:span></text:p>
              </text:list-item>
              <text:list-item>
                <text:p text:style-name="P41"><text:span text:style-name="T42">其他單位補助經費預估新臺幣</text:span><text:span text:style-name="T43">_________________________</text:span><text:span text:style-name="T44">元</text:span></text:p>
              </text:list-item>
              <text:list-item>
                <text:p text:style-name="P45"><text:span text:style-name="T46">擬向本專案申請補助經費新臺幣</text:span><text:span text:style-name="T47"><text:s/>_______________________</text:span><text:span text:style-name="T48">元</text:span></text:p>
              </text:list-item>
            </text:list>
          </table:table-cell>
          <table:covered-table-cell/>
        </table:table-row>
        <table:table-row table:style-name="TableRow49">
          <table:table-cell table:style-name="TableCell50">
            <text:p text:style-name="P51"><text:span text:style-name="T52">學校社團名稱（如為整合型營隊請分別列出各參與社團）：</text:span></text:p>
          </table:table-cell>
          <table:covered-table-cell>
            <text:p text:style-name="內文"/>
          </table:covered-table-cell>
          <table:covered-table-cell/>
        </table:table-row>
        <table:table-row table:style-name="TableRow53">
          <table:table-cell table:style-name="TableCell54">
            <text:p text:style-name="P55"><text:span text:style-name="T56">本次活動辦理方式：</text:span><text:span text:style-name="T57"><text:s/></text:span><text:span text:style-name="T58">□</text:span><text:span text:style-name="T59">線上營隊活動</text:span><text:span text:style-name="T60"><text:s text:c="3"/>□</text:span><text:span text:style-name="T61">實體營隊活動</text:span></text:p>
          </table:table-cell>
          <table:covered-table-cell>
            <text:p text:style-name="內文"/>
          </table:covered-table-cell>
          <table:covered-table-cell/>
        </table:table-row>
        <table:table-row table:style-name="TableRow62">
          <table:table-cell table:style-name="TableCell63" table:number-rows-spanned="2">
            <text:p text:style-name="P64"><text:span text:style-name="T65">【教育志工】營隊服務內容：</text:span><text:span text:style-name="T66">(</text:span><text:span text:style-name="T67">可複選</text:span><text:span text:style-name="T68">)</text:span></text:p>
            <text:p text:style-name="P69"><text:span text:style-name="T70">□</text:span><text:span text:style-name="T71">生命教育</text:span><text:span text:style-name="T72"><text:s/>□</text:span><text:span text:style-name="T73">品德教育</text:span><text:span text:style-name="T74"><text:s/>□</text:span><text:span text:style-name="T75">溝通領導</text:span><text:span text:style-name="T76"><text:s/>□</text:span><text:span text:style-name="T77">人權及法治教育</text:span></text:p>
            <text:p text:style-name="P78"><text:span text:style-name="T79">□</text:span><text:span text:style-name="T80">心理健康</text:span><text:span text:style-name="T81"><text:s/>□</text:span><text:span text:style-name="T82">自我成長</text:span><text:span text:style-name="T83"><text:s/>□</text:span><text:span text:style-name="T84">性別平等</text:span><text:span text:style-name="T85"><text:s/>□</text:span><text:span text:style-name="T86">識毒宣導</text:span></text:p>
            <text:p text:style-name="P87"><text:span text:style-name="T88">□</text:span><text:span text:style-name="T89">外語體驗</text:span><text:span text:style-name="T90"><text:s/>□</text:span><text:span text:style-name="T91">菸害防制</text:span><text:span text:style-name="T92"><text:s/>□</text:span><text:span text:style-name="T93">戶外探索</text:span><text:span text:style-name="T94"><text:s/></text:span><text:span text:style-name="T95">□</text:span><text:span text:style-name="T96">文史調查及導覽</text:span></text:p>
            <text:p text:style-name="P97"><text:span text:style-name="T98">□</text:span><text:span text:style-name="T99">休閒運動</text:span><text:span text:style-name="T100"><text:s/>□</text:span><text:span text:style-name="T101">社區服務</text:span><text:span text:style-name="T102"><text:s/>□</text:span><text:span text:style-name="T103">衛生保健</text:span><text:span text:style-name="T104"><text:s/>□</text:span><text:span text:style-name="T105">環境及生態保護</text:span></text:p>
            <text:p text:style-name="P106"><text:span text:style-name="T107">□</text:span><text:span text:style-name="T108">資訊輔導</text:span><text:span text:style-name="T109"><text:s/>□</text:span><text:span text:style-name="T110">美感教育</text:span><text:span text:style-name="T111"><text:s/>□</text:span><text:span text:style-name="T112">多元文化</text:span><text:span text:style-name="T113"><text:s/>□</text:span><text:span text:style-name="T114">其他</text:span><text:span text:style-name="T115">____________</text:span></text:p>
          </table:table-cell>
          <table:covered-table-cell>
            <text:p text:style-name="內文"/>
          </table:covered-table-cell>
          <table:covered-table-cell/>
        </table:table-row>
        <table:table-row table:style-name="TableRow116">
          <table:covered-table-cell>
            <text:p text:style-name="內文"/>
          </table:covered-table-cell>
          <table:table-cell table:style-name="TableCell117" table:number-columns-spanned="2">
            <text:p text:style-name="P118"><text:span text:style-name="T119">是否曾接受本專案之補助：</text:span><text:span text:style-name="T120">□</text:span><text:span text:style-name="T121">無</text:span></text:p>
            <text:p text:style-name="P122"><text:span text:style-name="T123">□</text:span><text:span text:style-name="T124">有，</text:span><text:span text:style-name="T125"><text:s text:c="2"/></text:span><text:span text:style-name="T126">年，</text:span><text:span text:style-name="T127">□</text:span><text:span text:style-name="T128">寒</text:span><text:span text:style-name="T129">□</text:span><text:span text:style-name="T130">暑假，補助金額：</text:span><text:span text:style-name="T131"><text:s text:c="7"/></text:span><text:span text:style-name="T132">元；服務學校：</text:span><text:span text:style-name="T133"><text:s text:c="14"/></text:span></text:p>
            <text:p text:style-name="P134"><text:span text:style-name="T135"><text:s text:c="2"/></text:span><text:span text:style-name="T136">年，</text:span><text:span text:style-name="T137">□</text:span><text:span text:style-name="T138">寒</text:span><text:span text:style-name="T139">□</text:span><text:span text:style-name="T140">暑假，補助金額：</text:span><text:span text:style-name="T141"><text:s text:c="7"/></text:span><text:span text:style-name="T142">元；服務學校：</text:span><text:span text:style-name="T143"><text:s text:c="14"/></text:span></text:p>
            <text:p text:style-name="P144"><text:span text:style-name="T145"><text:s text:c="2"/></text:span><text:span text:style-name="T146">年，</text:span><text:span text:style-name="T147">□</text:span><text:span text:style-name="T148">寒</text:span><text:span text:style-name="T149">□</text:span><text:span text:style-name="T150">暑假，補助金額：</text:span><text:span text:style-name="T151"><text:s text:c="7"/></text:span><text:span text:style-name="T152">元；服務學校：</text:span><text:span text:style-name="T153"><text:s text:c="14"/></text:span></text:p>
            <text:p text:style-name="P154"><text:span text:style-name="T155">年，</text:span><text:span text:style-name="T156">□</text:span><text:span text:style-name="T157">寒</text:span><text:span text:style-name="T158">□</text:span><text:span text:style-name="T159">暑假，補助金額：</text:span><text:span text:style-name="T160"><text:s text:c="7"/></text:span><text:span text:style-name="T161">元；服務學校：</text:span><text:span text:style-name="T162"><text:s text:c="14"/></text:span></text:p>
          </table:table-cell>
          <table:covered-table-cell/>
        </table:table-row>
        <table:table-row table:style-name="TableRow163">
          <table:table-cell table:style-name="TableCell164" table:number-rows-spanned="2">
            <text:p text:style-name="P165"><text:span text:style-name="T166">營隊活動預定服務中小學名稱：</text:span></text:p>
            <text:p text:style-name="P167"><text:span text:style-name="T168">縣（市）</text:span><text:span text:style-name="T169"><text:s text:c="7"/></text:span><text:span text:style-name="T170">鄉</text:span><text:span text:style-name="T171">(</text:span><text:span text:style-name="T172">鎮市區</text:span><text:span text:style-name="T173">) <text:s text:c="12"/></text:span><text:span text:style-name="T174">學校</text:span></text:p>
            <text:p text:style-name="P175"><text:span text:style-name="T176">是否曾到該學校服務：</text:span><text:span text:style-name="T177">□</text:span><text:span text:style-name="T178">無</text:span><text:span text:style-name="T179"><text:s text:c="3"/>□</text:span><text:span text:style-name="T180">有，本次為第</text:span><text:span text:style-name="T181"><text:s text:c="5"/></text:span><text:span text:style-name="T182">次</text:span></text:p>
          </table:table-cell>
          <table:table-cell table:style-name="TableCell183" table:number-rows-spanned="5">
            <text:p text:style-name="Textbody"><text:span text:style-name="T184">中小學校同意蓋章處</text:span></text:p>
            <text:p text:style-name="Textbody"><text:span text:style-name="T185">(</text:span><text:span text:style-name="T186">請蓋關防與校長章</text:span><text:span text:style-name="T187">)</text:span></text:p>
            <text:p text:style-name="P188"/>
            <text:p text:style-name="P189"/>
            <text:p text:style-name="P190"/>
            <text:p text:style-name="P191"/>
            <text:p text:style-name="P192"><text:span text:style-name="T193">同意原因</text:span><text:span text:style-name="T194">(</text:span><text:span text:style-name="T195">可複選</text:span><text:span text:style-name="T196">)</text:span></text:p>
            <text:p text:style-name="P197"><text:span text:style-name="T198">□</text:span><text:span text:style-name="T199">服務內容符合本校學生需求</text:span></text:p>
            <text:p text:style-name="P200"><text:span text:style-name="T201">□</text:span><text:span text:style-name="T202">申請團隊為長期合作對象</text:span></text:p>
            <text:p text:style-name="P203"><text:span text:style-name="T204">□</text:span><text:span text:style-name="T205">其他，請簡要說明</text:span></text:p>
            <text:p text:style-name="P206"><text:span text:style-name="T207">同意日期</text:span></text:p>
            <text:p text:style-name="P208"><text:span text:style-name="T209"><text:s text:c="6"/></text:span><text:span text:style-name="T210">年</text:span><text:span text:style-name="T211"><text:s text:c="6"/></text:span><text:span text:style-name="T212">月</text:span><text:span text:style-name="T213"><text:s text:c="6"/></text:span><text:span text:style-name="T214">日</text:span></text:p>
          </table:table-cell>
          <table:table-cell table:style-name="TableCell215">
            <text:p text:style-name="P216"><text:span text:style-name="T217">各學生社團（含系學會）提出申請者，應經由學校課外活動組認章本計畫申請表，方予受理</text:span></text:p>
          </table:table-cell>
        </table:table-row>
        <table:table-row table:style-name="TableRow218">
          <table:covered-table-cell>
            <text:p text:style-name="內文"/>
          </table:covered-table-cell>
          <table:covered-table-cell>
            <text:p text:style-name="內文"/>
          </table:covered-table-cell>
          <table:table-cell table:style-name="TableCell219" table:number-rows-spanned="4">
            <text:p text:style-name="P220"><text:span text:style-name="T221">學校承辦人：</text:span></text:p>
            <text:p text:style-name="P222"><text:span text:style-name="T223">聯絡電話：</text:span></text:p>
            <text:p text:style-name="P224"><text:span text:style-name="T225">E-mail</text:span><text:span text:style-name="T226">：</text:span></text:p>
            <text:p text:style-name="P227"><text:span text:style-name="T228">課外活動組蓋章處</text:span></text:p>
            <text:p text:style-name="P229"/>
            <text:p text:style-name="P230"/>
            <text:p text:style-name="P231"/>
          </table:table-cell>
        </table:table-row>
        <table:table-row table:style-name="TableRow232">
          <table:table-cell table:style-name="TableCell233">
            <text:p text:style-name="P234"><text:span text:style-name="T235">營隊活動進行時間：自</text:span><text:span text:style-name="T236"><text:s text:c="3"/></text:span><text:span text:style-name="T237">年</text:span><text:span text:style-name="T238"><text:s text:c="3"/></text:span><text:span text:style-name="T239">月</text:span><text:span text:style-name="T240"><text:s text:c="3"/></text:span><text:span text:style-name="T241">日至</text:span><text:span text:style-name="T242"><text:s text:c="3"/></text:span><text:span text:style-name="T243">年</text:span><text:span text:style-name="T244"><text:s text:c="3"/></text:span><text:span text:style-name="T245">月</text:span><text:span text:style-name="T246"><text:s text:c="3"/></text:span><text:span text:style-name="T247">日</text:span></text:p>
            <text:p text:style-name="P248"><text:span text:style-name="T249">（不含活動籌備期間）營隊總時數</text:span><text:span text:style-name="T250"><text:s text:c="7"/></text:span><text:span text:style-name="T251">小時</text:span></text:p>
          </table:table-cell>
          <table:covered-table-cell>
            <text:p text:style-name="內文"/>
          </table:covered-table-cell>
          <table:covered-table-cell>
            <text:p text:style-name="內文"/>
          </table:covered-table-cell>
        </table:table-row>
        <table:table-row table:style-name="TableRow252">
          <table:table-cell table:style-name="TableCell253">
            <text:p text:style-name="P254"><text:span text:style-name="T255">青年志工人數：</text:span><text:span text:style-name="T256"><text:s text:c="2"/></text:span><text:span text:style-name="T257">男：</text:span><text:span text:style-name="T258"><text:s text:c="7"/></text:span><text:span text:style-name="T259">女：</text:span><text:span text:style-name="T260"><text:s text:c="6"/></text:span></text:p>
          </table:table-cell>
          <table:covered-table-cell>
            <text:p text:style-name="內文"/>
          </table:covered-table-cell>
          <table:covered-table-cell>
            <text:p text:style-name="內文"/>
          </table:covered-table-cell>
        </table:table-row>
        <table:table-row table:style-name="TableRow261">
          <table:table-cell table:style-name="TableCell262">
            <text:p text:style-name="P263"><text:span text:style-name="T264">服務中小學生人數：</text:span><text:span text:style-name="T265"><text:s/></text:span><text:span text:style-name="T266">男：</text:span><text:span text:style-name="T267"><text:s text:c="5"/></text:span><text:span text:style-name="T268">女：</text:span></text:p>
          </table:table-cell>
          <table:covered-table-cell>
            <text:p text:style-name="內文"/>
          </table:covered-table-cell>
          <table:covered-table-cell>
            <text:p text:style-name="內文"/>
          </table:covered-table-cell>
        </table:table-row>
      </table:table>
      <text:p text:style-name="P269"><text:span text:style-name="T270">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淑君 林</dc:creator>
    <meta:creation-date>2022-09-22T03:26:00Z</meta:creation-date>
    <dc:date>2024-03-29T04:02:00Z</dc:date>
    <meta:print-date>2021-09-08T03:36:00Z</meta:print-date>
    <meta:template xlink:href="Normal" xlink:type="simple"/>
    <meta:editing-cycles>4</meta:editing-cycles>
    <meta:editing-duration>PT3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7" meta:row-count="7" meta:non-whitespace-character-count="927"/>
  </office:meta>
</office:document-meta>
</file>