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ableColumn12" style:family="table-column">
      <style:table-column-properties style:column-width="1.2041in"/>
    </style:style>
    <style:style style:name="TableColumn13" style:family="table-column">
      <style:table-column-properties style:column-width="1.2069in"/>
    </style:style>
    <style:style style:name="TableColumn14" style:family="table-column">
      <style:table-column-properties style:column-width="1.2069in"/>
    </style:style>
    <style:style style:name="TableColumn15" style:family="table-column">
      <style:table-column-properties style:column-width="1.2118in"/>
    </style:style>
    <style:style style:name="TableColumn16" style:family="table-column">
      <style:table-column-properties style:column-width="0.0534in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1.2083in"/>
    </style:style>
    <style:style style:name="Table11" style:family="table">
      <style:table-properties style:width="7.2472in" fo:margin-left="0in" table:align="lef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style:font-name-complex="華康楷書體W5" style:text-position="-31.8% 100%"/>
    </style:style>
    <style:style style:name="T24" style:parent-style-name="預設段落字型" style:family="text">
      <style:text-properties style:font-name="標楷體" style:font-name-asian="標楷體" style:font-name-complex="華康楷書體W5" style:text-position="-31.8% 100%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華康楷書體W5" style:text-position="-31.8% 100%"/>
    </style:style>
    <style:style style:name="T26" style:parent-style-name="預設段落字型" style:family="text">
      <style:text-properties style:font-name="標楷體" style:font-name-asian="標楷體" style:font-name-complex="華康楷書體W5"/>
    </style:style>
    <style:style style:name="T27" style:parent-style-name="預設段落字型" style:family="text">
      <style:text-properties style:font-name="標楷體" style:font-name-asian="標楷體" style:font-name-complex="華康楷書體W5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2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4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9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2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6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6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527in"/>
    </style:style>
    <style:style style:name="T68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69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70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style:line-height-at-least="0.1666in"/>
    </style:style>
    <style:style style:name="T7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77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78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025in" fo:text-indent="-0.0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8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8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8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line-height-at-least="0.1666in"/>
    </style:style>
    <style:style style:name="T9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style:font-name-complex="華康楷書體W5" fo:letter-spacing="0.0138in" style:text-position="77.2% 100%"/>
    </style:style>
    <style:style style:name="T95" style:parent-style-name="預設段落字型" style:family="text">
      <style:text-properties style:font-name="標楷體" style:font-name-asian="標楷體" style:font-name-complex="華康楷書體W5" fo:letter-spacing="0.0138in" style:text-position="77.2% 100%"/>
    </style:style>
    <style:style style:name="T96" style:parent-style-name="預設段落字型" style:family="text">
      <style:text-properties style:font-name="標楷體" style:font-name-asian="標楷體" style:font-name-complex="華康楷書體W5" fo:letter-spacing="0.0138in" style:text-position="77.2% 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0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0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style:font-name-complex="華康楷書體W5" fo:letter-spacing="0.0055in" style:text-position="77.2% 10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style:line-height-at-least="0.1666in"/>
    </style:style>
    <style:style style:name="T11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112" style:family="table-row">
      <style:table-row-properties style:min-row-height="1.384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1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126" style:family="table-row">
      <style:table-row-properties style:min-row-height="1.079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132" style:parent-style-name="內文" style:family="paragraph">
      <style:paragraph-properties style:snap-to-layout-grid="false" fo:text-align="end" style:line-height-at-least="0.1666in" fo:margin-right="0.3333in"/>
      <style:text-properties style:font-name="標楷體" style:font-name-asian="標楷體" style:font-name-complex="華康楷書體W5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3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3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5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7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9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51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53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4166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/>
    </style:style>
    <style:style style:name="P160" style:parent-style-name="內文" style:family="paragraph">
      <style:paragraph-properties style:line-break="normal" style:snap-to-layout-grid="false" fo:text-align="end" style:line-height-at-least="0.1666in"/>
    </style:style>
    <style:style style:name="T16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62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64" style:parent-style-name="內文" style:family="paragraph">
      <style:paragraph-properties style:line-break="normal" style:snap-to-layout-grid="false" fo:text-align="end" style:line-height-at-least="0.1666in"/>
    </style:style>
    <style:style style:name="T16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66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68" style:parent-style-name="內文" style:family="paragraph">
      <style:paragraph-properties style:snap-to-layout-grid="false" fo:text-align="end" style:line-height-at-least="0.1666in"/>
    </style:style>
    <style:style style:name="T16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70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172" style:family="table-row">
      <style:table-row-properties style:min-row-height="0.4333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style:font-name-complex="華康楷書體W5"/>
    </style:style>
    <style:style style:name="T177" style:parent-style-name="預設段落字型" style:family="text">
      <style:text-properties style:font-name="標楷體" style:font-name-asian="標楷體" style:font-name-complex="華康楷書體W5"/>
    </style:style>
    <style:style style:name="T178" style:parent-style-name="預設段落字型" style:family="text">
      <style:text-properties style:font-name="標楷體" style:font-name-asian="標楷體" style:font-name-complex="華康楷書體W5"/>
    </style:style>
    <style:style style:name="T179" style:parent-style-name="預設段落字型" style:family="text">
      <style:text-properties style:font-name="標楷體" style:font-name-asian="標楷體" style:font-name-complex="華康楷書體W5"/>
    </style:style>
    <style:style style:name="T180" style:parent-style-name="預設段落字型" style:family="text">
      <style:text-properties style:font-name="標楷體" style:font-name-asian="標楷體" style:font-name-complex="華康楷書體W5"/>
    </style:style>
    <style:style style:name="T181" style:parent-style-name="預設段落字型" style:family="text">
      <style:text-properties style:font-name="標楷體" style:font-name-asian="標楷體" style:font-name-complex="華康楷書體W5"/>
    </style:style>
    <style:style style:name="T182" style:parent-style-name="預設段落字型" style:family="text">
      <style:text-properties style:font-name="標楷體" style:font-name-asian="標楷體" style:font-name-complex="華康楷書體W5"/>
    </style:style>
    <style:style style:name="T183" style:parent-style-name="預設段落字型" style:family="text">
      <style:text-properties style:font-name="標楷體" style:font-name-asian="標楷體" style:font-name-complex="華康楷書體W5"/>
    </style:style>
    <style:style style:name="T184" style:parent-style-name="預設段落字型" style:family="text">
      <style:text-properties style:font-name="標楷體" style:font-name-asian="標楷體" style:font-name-complex="華康楷書體W5"/>
    </style:style>
    <style:style style:name="T185" style:parent-style-name="預設段落字型" style:family="text">
      <style:text-properties style:font-name="標楷體" style:font-name-asian="標楷體" style:font-name-complex="華康楷書體W5"/>
    </style:style>
    <style:style style:name="T186" style:parent-style-name="預設段落字型" style:family="text">
      <style:text-properties style:font-name="標楷體" style:font-name-asian="標楷體" style:font-name-complex="華康楷書體W5"/>
    </style:style>
    <style:style style:name="T187" style:parent-style-name="預設段落字型" style:family="text">
      <style:text-properties style:font-name="標楷體" style:font-name-asian="標楷體" style:font-name-complex="華康楷書體W5"/>
    </style:style>
    <style:style style:name="T188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6388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5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6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7" style:parent-style-name="預設段落字型" style:family="text">
      <style:text-properties style:font-name="標楷體" style:font-name-asian="標楷體" style:font-name-complex="華康楷書體W5" fo:letter-spacing="-0.0166in"/>
    </style:style>
    <style:style style:name="T198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華康楷書體W5"/>
    </style:style>
    <style:style style:name="T200" style:parent-style-name="預設段落字型" style:family="text">
      <style:text-properties style:font-name="標楷體" style:font-name-asian="標楷體" style:font-name-complex="華康楷書體W5"/>
    </style:style>
    <style:style style:name="T201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 style:font-name-complex="華康楷書體W5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name-complex="華康楷書體W5" fo:color="#FF0000"/>
    </style:style>
    <style:style style:name="T210" style:parent-style-name="預設段落字型" style:family="text">
      <style:text-properties style:font-name="標楷體" style:font-name-asian="標楷體" style:font-name-complex="華康楷書體W5" fo:color="#FF0000"/>
    </style:style>
    <style:style style:name="T211" style:parent-style-name="預設段落字型" style:family="text">
      <style:text-properties style:font-name="標楷體" style:font-name-asian="標楷體" style:font-name-complex="華康楷書體W5" fo:color="#FF0000"/>
    </style:style>
    <style:style style:name="T212" style:parent-style-name="預設段落字型" style:family="text">
      <style:text-properties style:font-name="標楷體" style:font-name-asian="標楷體" style:font-name-complex="華康楷書體W5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華康楷書體W5" fo:color="#FF0000"/>
    </style:style>
    <style:style style:name="T216" style:parent-style-name="預設段落字型" style:family="text">
      <style:text-properties style:font-name="標楷體" style:font-name-asian="標楷體" style:font-name-complex="華康楷書體W5"/>
    </style:style>
    <style:style style:name="TableRow217" style:family="table-row">
      <style:table-row-properties style:min-row-height="0.9833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33" style:parent-style-name="內文" style:family="paragraph">
      <style:paragraph-properties style:snap-to-layout-grid="false" style:line-height-at-least="0.1666in" fo:text-indent="-0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華康楷書體W5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name-complex="華康楷書體W5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華康楷書體W5" fo:color="#FF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ableColumn243" style:family="table-column">
      <style:table-column-properties style:column-width="0.7215in"/>
    </style:style>
    <style:style style:name="TableColumn244" style:family="table-column">
      <style:table-column-properties style:column-width="0.125in"/>
    </style:style>
    <style:style style:name="TableColumn245" style:family="table-column">
      <style:table-column-properties style:column-width="1.5694in"/>
    </style:style>
    <style:style style:name="TableColumn246" style:family="table-column">
      <style:table-column-properties style:column-width="1.2131in"/>
    </style:style>
    <style:style style:name="TableColumn247" style:family="table-column">
      <style:table-column-properties style:column-width="0.4in"/>
    </style:style>
    <style:style style:name="TableColumn248" style:family="table-column">
      <style:table-column-properties style:column-width="0.8069in"/>
    </style:style>
    <style:style style:name="TableColumn249" style:family="table-column">
      <style:table-column-properties style:column-width="2.4111in"/>
    </style:style>
    <style:style style:name="Table242" style:family="table">
      <style:table-properties style:width="7.2472in" fo:margin-left="0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53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56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T257" style:parent-style-name="預設段落字型" style:family="text">
      <style:text-properties style:font-name="標楷體" style:font-name-asian="標楷體" style:font-name-complex="華康楷書體W5"/>
    </style:style>
    <style:style style:name="TableRow258" style:family="table-row">
      <style:table-row-properties style:min-row-height="0.4909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華康楷書體W5" style:font-size-complex="12pt"/>
    </style:style>
    <style:style style:name="P263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6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華康楷書體W5" style:text-position="-25% 100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華康楷書體W5" style:text-position="-25% 100%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2" style:family="paragraph"/>
    <style:style style:name="T30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9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10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1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5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1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8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3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2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6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4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5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6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2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6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4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0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2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4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6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8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5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86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9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9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397" style:family="table-row">
      <style:table-row-properties style:min-row-height="0.4722in"/>
    </style:style>
    <style:style style:name="P398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05" style:family="table-row">
      <style:table-row-properties style:min-row-height="0.4722in"/>
    </style:style>
    <style:style style:name="P406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1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2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21" style:family="table-row">
      <style:table-row-properties style:min-row-height="0.3083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2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2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29" style:family="table-row">
      <style:table-row-properties style:min-row-height="0.509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3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3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8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3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43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ableRow446" style:family="table-row">
      <style:table-row-properties style:min-row-height="0.4409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right="0.3333in"/>
      <style:text-properties style:font-name="標楷體" style:font-name-asian="標楷體" style:font-name-complex="華康楷書體W5" style:font-size-complex="12pt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標楷體" style:font-name-asian="標楷體" style:font-name-complex="華康楷書體W5"/>
    </style:style>
    <style:style style:name="T451" style:parent-style-name="預設段落字型" style:family="text">
      <style:text-properties style:font-name="標楷體" style:font-name-asian="標楷體" style:font-name-complex="華康楷書體W5"/>
    </style:style>
    <style:style style:name="T452" style:parent-style-name="預設段落字型" style:family="text">
      <style:text-properties style:font-name="標楷體" style:font-name-asian="標楷體" style:font-name-complex="華康楷書體W5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right="0.6666in"/>
      <style:text-properties style:font-name="標楷體" style:font-name-asian="標楷體" style:font-name-complex="華康楷書體W5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 style:font-name-complex="華康楷書體W5"/>
    </style:style>
    <style:style style:name="T457" style:parent-style-name="預設段落字型" style:family="text">
      <style:text-properties style:font-name="標楷體" style:font-name-asian="標楷體" style:font-name-complex="華康楷書體W5"/>
    </style:style>
    <style:style style:name="T458" style:parent-style-name="預設段落字型" style:family="text">
      <style:text-properties style:font-name="標楷體" style:font-name-asian="標楷體" style:font-name-complex="華康楷書體W5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0.3333in"/>
      <style:text-properties style:font-name="標楷體" style:font-name-asian="標楷體" style:font-name-complex="華康楷書體W5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 style:font-name-complex="華康楷書體W5"/>
    </style:style>
    <style:style style:name="T463" style:parent-style-name="預設段落字型" style:family="text">
      <style:text-properties style:font-name="標楷體" style:font-name-asian="標楷體" style:font-name-complex="華康楷書體W5"/>
    </style:style>
    <style:style style:name="T464" style:parent-style-name="預設段落字型" style:family="text">
      <style:text-properties style:font-name="標楷體" style:font-name-asian="標楷體" style:font-name-complex="華康楷書體W5"/>
    </style:style>
    <style:style style:name="TableRow465" style:family="table-row">
      <style:table-row-properties style:min-row-height="0.4722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72" style:family="table-row">
      <style:table-row-properties style:min-row-height="0.3708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47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Row478" style:family="table-row">
      <style:table-row-properties style:min-row-height="0.95in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FF0000" fo:letter-spacing="-0.0097in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olumn493" style:family="table-column">
      <style:table-column-properties style:column-width="0.384in" style:use-optimal-column-width="false"/>
    </style:style>
    <style:style style:name="TableColumn494" style:family="table-column">
      <style:table-column-properties style:column-width="1.2187in" style:use-optimal-column-width="false"/>
    </style:style>
    <style:style style:name="TableColumn495" style:family="table-column">
      <style:table-column-properties style:column-width="1.2423in" style:use-optimal-column-width="false"/>
    </style:style>
    <style:style style:name="TableColumn496" style:family="table-column">
      <style:table-column-properties style:column-width="0.6743in" style:use-optimal-column-width="false"/>
    </style:style>
    <style:style style:name="TableColumn497" style:family="table-column">
      <style:table-column-properties style:column-width="0.3097in" style:use-optimal-column-width="false"/>
    </style:style>
    <style:style style:name="TableColumn498" style:family="table-column">
      <style:table-column-properties style:column-width="0.6069in" style:use-optimal-column-width="false"/>
    </style:style>
    <style:style style:name="TableColumn499" style:family="table-column">
      <style:table-column-properties style:column-width="0.4166in" style:use-optimal-column-width="false"/>
    </style:style>
    <style:style style:name="TableColumn500" style:family="table-column">
      <style:table-column-properties style:column-width="0.8472in" style:use-optimal-column-width="false"/>
    </style:style>
    <style:style style:name="TableColumn501" style:family="table-column">
      <style:table-column-properties style:column-width="1.3284in" style:use-optimal-column-width="false"/>
    </style:style>
    <style:style style:name="Table492" style:family="table">
      <style:table-properties style:width="7.0284in" fo:margin-left="0in" table:align="center"/>
    </style:style>
    <style:style style:name="TableRow502" style:family="table-row">
      <style:table-row-properties style:min-row-height="0.5652in" style:use-optimal-row-height="false"/>
    </style:style>
    <style:style style:name="TableCell5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-asian="標楷體" fo:font-weight="bold" style:font-weight-asian="bold" fo:letter-spacing="0.1131in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weight="bold" style:font-weight-asian="bold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weight="bold" style:font-weight-asian="bold"/>
    </style:style>
    <style:style style:name="TableRow512" style:family="table-row">
      <style:table-row-properties style:min-row-height="0.5611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7" style:family="table-row">
      <style:table-row-properties style:min-row-height="0.5534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2" style:family="table-row">
      <style:table-row-properties style:min-row-height="0.5555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7" style:family="table-row">
      <style:table-row-properties style:min-row-height="0.5576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42" style:family="table-row">
      <style:table-row-properties style:min-row-height="0.5729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ableRow562" style:family="table-row">
      <style:table-row-properties style:min-row-height="0.5729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ableRow582" style:family="table-row">
      <style:table-row-properties style:min-row-height="0.5729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Row602" style:family="table-row">
      <style:table-row-properties style:min-row-height="0.5729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ableRow622" style:family="table-row">
      <style:table-row-properties style:min-row-height="0.5729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ableRow642" style:family="table-row">
      <style:table-row-properties style:min-row-height="0.5729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Row662" style:family="table-row">
      <style:table-row-properties style:min-row-height="0.5729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Row682" style:family="table-row">
      <style:table-row-properties style:min-row-height="0.5729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ableRow702" style:family="table-row">
      <style:table-row-properties style:min-row-height="0.5729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ableRow722" style:family="table-row">
      <style:table-row-properties style:min-row-height="0.9465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華康楷書體W5"/>
    </style:style>
    <style:style style:name="P725" style:parent-style-name="內文" style:list-style-name="LFO3" style:family="paragraph">
      <style:paragraph-properties style:snap-to-layout-grid="false" style:line-height-at-least="0.1666in" fo:margin-left="0.2166in" fo:text-indent="-0.2166in">
        <style:tab-stops/>
      </style:paragraph-properties>
      <style:text-properties style:font-name="標楷體" style:font-name-asian="標楷體" style:font-name-complex="華康楷書體W5"/>
    </style:style>
    <style:style style:name="P726" style:parent-style-name="內文" style:list-style-name="LFO3" style:family="paragraph">
      <style:paragraph-properties style:snap-to-layout-grid="false" style:line-height-at-least="0.1666in" fo:margin-left="0.2166in" fo:text-indent="-0.21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 fo:font-size="20pt" style:font-size-asian="20pt" style:font-size-complex="20pt"/>
    </style:style>
    <style:style style:name="T73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731" style:parent-style-name="預設段落字型" style:family="text">
      <style:text-properties style:font-name-asian="標楷體" fo:font-size="20pt" style:font-size-asian="20pt" style:font-size-complex="20pt"/>
    </style:style>
    <style:style style:name="T732" style:parent-style-name="預設段落字型" style:family="text">
      <style:text-properties style:font-name-asian="標楷體" fo:font-size="20pt" style:font-size-asian="20pt" style:font-size-complex="20pt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fo:font-size="20pt" style:font-size-asian="20pt" style:font-size-complex="20pt"/>
    </style:style>
    <style:style style:name="P735" style:parent-style-name="內文" style:family="paragraph">
      <style:text-properties style:font-name="標楷體" style:font-name-asian="標楷體"/>
    </style:style>
    <style:style style:name="T736" style:parent-style-name="預設段落字型" style:family="text">
      <style:text-properties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-asian="標楷體" fo:font-size="20pt" style:font-size-asian="20pt" style:font-size-complex="20pt"/>
    </style:style>
    <style:style style:name="T738" style:parent-style-name="預設段落字型" style:family="text">
      <style:text-properties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-asian="標楷體" fo:font-size="20pt" style:font-size-asian="20pt" style:font-size-complex="20pt"/>
    </style:style>
    <style:style style:name="T740" style:parent-style-name="預設段落字型" style:family="text">
      <style:text-properties style:font-name-asian="標楷體" fo:font-size="20pt" style:font-size-asian="20pt" style:font-size-complex="20pt"/>
    </style:style>
    <style:style style:name="P741" style:parent-style-name="內文" style:family="paragraph">
      <style:paragraph-properties style:snap-to-layout-grid="false" fo:margin-top="0.125in"/>
      <style:text-properties style:font-name-asian="標楷體"/>
    </style:style>
    <style:style style:name="TableColumn743" style:family="table-column">
      <style:table-column-properties style:column-width="1.5729in"/>
    </style:style>
    <style:style style:name="TableColumn744" style:family="table-column">
      <style:table-column-properties style:column-width="1.8875in"/>
    </style:style>
    <style:style style:name="TableColumn745" style:family="table-column">
      <style:table-column-properties style:column-width="1.8923in"/>
    </style:style>
    <style:style style:name="TableColumn746" style:family="table-column">
      <style:table-column-properties style:column-width="1.8888in"/>
    </style:style>
    <style:style style:name="Table742" style:family="table">
      <style:table-properties style:width="7.2416in" fo:margin-left="0.0194in" table:align="left"/>
    </style:style>
    <style:style style:name="TableRow747" style:family="table-row">
      <style:table-row-properties style:min-row-height="0.2826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-asian="標楷體" fo:font-size="16pt" style:font-size-asian="16pt" style:font-size-complex="16pt"/>
    </style:style>
    <style:style style:name="TableRow753" style:family="table-row">
      <style:table-row-properties style:min-row-height="0.375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color="#FF0000" fo:font-size="11pt" style:font-size-asian="11pt"/>
    </style:style>
    <style:style style:name="T760" style:parent-style-name="預設段落字型" style:family="text">
      <style:text-properties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773" style:parent-style-name="預設段落字型" style:family="text">
      <style:text-properties style:font-name-asian="標楷體" fo:color="#FF0000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size="16pt" style:font-size-asian="16pt" style:font-size-complex="16pt"/>
    </style:style>
    <style:style style:name="TableRow778" style:family="table-row">
      <style:table-row-properties style:min-row-height="1.3486in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P784" style:parent-style-name="內文" style:family="paragraph">
      <style:text-properties style:font-name-asian="標楷體"/>
    </style:style>
    <style:style style:name="P785" style:parent-style-name="內文" style:family="paragraph"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-asian="標楷體"/>
    </style:style>
    <style:style style:name="P788" style:parent-style-name="內文" style:family="paragraph">
      <style:text-properties style:font-name-asian="標楷體"/>
    </style:style>
    <style:style style:name="P789" style:parent-style-name="內文" style:family="paragraph">
      <style:text-properties style:font-name-asian="標楷體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paragraph-properties fo:text-align="end"/>
      <style:text-properties style:font-name-asian="標楷體"/>
    </style:style>
    <style:style style:name="P799" style:parent-style-name="內文" style:family="paragraph">
      <style:paragraph-properties fo:text-align="end" fo:margin-bottom="0.125in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fo:text-align="justify" fo:margin-left="1.4777in" fo:margin-right="0.1666in" fo:text-indent="-1.4777in">
        <style:tab-stops/>
      </style:paragraph-properties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 fo:color="#FF0000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 fo:margin-right="0.1666in"/>
      <style:text-properties style:font-name-asian="標楷體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-asian="標楷體" fo:font-size="20pt" style:font-size-asian="20pt" style:font-size-complex="24pt"/>
    </style:style>
    <style:style style:name="T829" style:parent-style-name="預設段落字型" style:family="text">
      <style:text-properties style:font-name-asian="標楷體" fo:font-size="16pt" style:font-size-asian="16pt" style:font-size-complex="24pt"/>
    </style:style>
    <style:style style:name="T830" style:parent-style-name="預設段落字型" style:family="text">
      <style:text-properties style:font-name-asian="標楷體" fo:font-size="16pt" style:font-size-asian="16pt" style:font-size-complex="24pt"/>
    </style:style>
    <style:style style:name="T831" style:parent-style-name="預設段落字型" style:family="text">
      <style:text-properties style:font-name-asian="標楷體" fo:font-size="16pt" style:font-size-asian="16pt" style:font-size-complex="24pt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24pt" style:font-size-asian="24pt" style:font-size-complex="24pt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-asian="標楷體" fo:font-size="24pt" style:font-size-asian="24pt" style:font-size-complex="24pt"/>
    </style:style>
    <style:style style:name="P835" style:parent-style-name="內文" style:family="paragraph">
      <style:paragraph-properties fo:text-align="end"/>
      <style:text-properties style:font-name-asian="標楷體"/>
    </style:style>
    <style:style style:name="P836" style:parent-style-name="內文" style:family="paragraph">
      <style:paragraph-properties fo:text-align="end"/>
      <style:text-properties style:font-name-asian="標楷體"/>
    </style:style>
    <style:style style:name="P837" style:parent-style-name="內文" style:family="paragraph">
      <style:paragraph-properties fo:text-align="end"/>
      <style:text-properties style:font-name-asian="標楷體"/>
    </style:style>
    <style:style style:name="P838" style:parent-style-name="內文" style:family="paragraph">
      <style:paragraph-properties fo:text-align="end"/>
      <style:text-properties style:font-name-asian="標楷體"/>
    </style:style>
    <style:style style:name="P839" style:parent-style-name="內文" style:family="paragraph">
      <style:paragraph-properties fo:text-align="end"/>
      <style:text-properties style:font-name-asian="標楷體"/>
    </style:style>
    <style:style style:name="P840" style:parent-style-name="內文" style:family="paragraph">
      <style:paragraph-properties fo:margin-right="0.6666in"/>
      <style:text-properties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end" fo:margin-right="0.3333in"/>
      <style:text-properties style:font-name-asian="標楷體"/>
    </style:style>
    <style:style style:name="P843" style:parent-style-name="內文" style:family="paragraph">
      <style:paragraph-properties fo:margin-right="0.6666in"/>
      <style:text-properties style:font-name-asian="標楷體"/>
    </style:style>
    <style:style style:name="P844" style:parent-style-name="內文" style:family="paragraph">
      <style:paragraph-properties fo:text-align="end"/>
      <style:text-properties style:font-name-asian="標楷體"/>
    </style:style>
    <style:style style:name="P845" style:parent-style-name="內文" style:family="paragraph">
      <style:paragraph-properties fo:text-align="end"/>
      <style:text-properties style:font-name-asian="標楷體"/>
    </style:style>
    <style:style style:name="P846" style:parent-style-name="內文" style:family="paragraph">
      <style:paragraph-properties fo:text-align="end"/>
      <style:text-properties style:font-name-asian="標楷體"/>
    </style:style>
    <style:style style:name="P847" style:parent-style-name="內文" style:family="paragraph">
      <style:paragraph-properties fo:text-align="end"/>
      <style:text-properties style:font-name-asian="標楷體"/>
    </style:style>
    <style:style style:name="P848" style:parent-style-name="內文" style:family="paragraph">
      <style:paragraph-properties fo:text-align="end"/>
      <style:text-properties style:font-name-asian="標楷體"/>
    </style:style>
    <style:style style:name="P849" style:parent-style-name="內文" style:family="paragraph">
      <style:paragraph-properties fo:text-align="end"/>
      <style:text-properties style:font-name-asian="標楷體"/>
    </style:style>
    <style:style style:name="P850" style:parent-style-name="內文" style:family="paragraph">
      <style:paragraph-properties fo:text-align="end"/>
      <style:text-properties style:font-name-asian="標楷體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break-before="page" style:snap-to-layout-grid="false" fo:text-align="center"/>
    </style:style>
    <style:style style:name="T866" style:parent-style-name="預設段落字型" style:family="text">
      <style:text-properties style:font-name-asian="標楷體" fo:font-size="20pt" style:font-size-asian="20pt" style:font-size-complex="20pt"/>
    </style:style>
    <style:style style:name="T86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868" style:parent-style-name="預設段落字型" style:family="text">
      <style:text-properties style:font-name-asian="標楷體" fo:font-size="20pt" style:font-size-asian="20pt" style:font-size-complex="20pt"/>
    </style:style>
    <style:style style:name="T869" style:parent-style-name="預設段落字型" style:family="text">
      <style:text-properties style:font-name-asian="標楷體" fo:font-size="20pt" style:font-size-asian="20pt" style:font-size-complex="20pt"/>
    </style:style>
    <style:style style:name="T870" style:parent-style-name="預設段落字型" style:family="text">
      <style:text-properties style:font-name-asian="標楷體" fo:font-size="20pt" style:font-size-asian="20pt" style:font-size-complex="20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-asian="標楷體" fo:font-size="20pt" style:font-size-asian="20pt" style:font-size-complex="20pt"/>
    </style:style>
    <style:style style:name="T873" style:parent-style-name="預設段落字型" style:family="text">
      <style:text-properties style:font-name-asian="標楷體" fo:font-size="20pt" style:font-size-asian="20pt" style:font-size-complex="20pt"/>
    </style:style>
    <style:style style:name="T874" style:parent-style-name="預設段落字型" style:family="text">
      <style:text-properties style:font-name-asian="標楷體" fo:font-size="20pt" style:font-size-asian="20pt" style:font-size-complex="20pt"/>
    </style:style>
    <style:style style:name="T875" style:parent-style-name="預設段落字型" style:family="text">
      <style:text-properties style:font-name-asian="標楷體" fo:font-size="20pt" style:font-size-asian="20pt" style:font-size-complex="20pt"/>
    </style:style>
    <style:style style:name="T876" style:parent-style-name="預設段落字型" style:family="text">
      <style:text-properties style:font-name-asian="標楷體" fo:font-size="20pt" style:font-size-asian="20pt" style:font-size-complex="20pt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-asian="標楷體" fo:font-size="18pt" style:font-size-asian="18pt" style:font-size-complex="24pt"/>
    </style:style>
    <style:style style:name="T880" style:parent-style-name="預設段落字型" style:family="text">
      <style:text-properties style:font-name-asian="標楷體" fo:font-size="14pt" style:font-size-asian="14pt" style:font-size-complex="24pt"/>
    </style:style>
    <style:style style:name="T881" style:parent-style-name="預設段落字型" style:family="text">
      <style:text-properties style:font-name-asian="標楷體" fo:font-size="14pt" style:font-size-asian="14pt" style:font-size-complex="24pt"/>
    </style:style>
    <style:style style:name="T882" style:parent-style-name="預設段落字型" style:family="text">
      <style:text-properties style:font-name-asian="標楷體" fo:font-size="14pt" style:font-size-asian="14pt" style:font-size-complex="24pt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-asian="標楷體" fo:font-size="24pt" style:font-size-asian="24pt" style:font-size-complex="24pt"/>
    </style:style>
    <style:style style:name="P885" style:parent-style-name="內文" style:family="paragraph">
      <style:paragraph-properties fo:text-align="end"/>
      <style:text-properties style:font-name-asian="標楷體"/>
    </style:style>
    <style:style style:name="P886" style:parent-style-name="內文" style:family="paragraph">
      <style:paragraph-properties fo:text-align="end"/>
      <style:text-properties style:font-name-asian="標楷體"/>
    </style:style>
    <style:style style:name="P887" style:parent-style-name="內文" style:family="paragraph">
      <style:paragraph-properties fo:text-align="end"/>
      <style:text-properties style:font-name-asian="標楷體"/>
    </style:style>
    <style:style style:name="P888" style:parent-style-name="內文" style:family="paragraph">
      <style:paragraph-properties fo:text-align="end"/>
      <style:text-properties style:font-name-asian="標楷體"/>
    </style:style>
    <style:style style:name="P889" style:parent-style-name="內文" style:family="paragraph">
      <style:paragraph-properties fo:text-align="end"/>
      <style:text-properties style:font-name-asian="標楷體"/>
    </style:style>
    <style:style style:name="P890" style:parent-style-name="內文" style:family="paragraph">
      <style:paragraph-properties fo:margin-right="0.6666in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text-align="end" fo:margin-right="0.3333in"/>
      <style:text-properties style:font-name-asian="標楷體"/>
    </style:style>
    <style:style style:name="P893" style:parent-style-name="內文" style:family="paragraph">
      <style:paragraph-properties fo:margin-right="0.6666in"/>
      <style:text-properties style:font-name-asian="標楷體"/>
    </style:style>
    <style:style style:name="P894" style:parent-style-name="內文" style:family="paragraph">
      <style:paragraph-properties fo:text-align="end"/>
      <style:text-properties style:font-name-asian="標楷體"/>
    </style:style>
    <style:style style:name="P895" style:parent-style-name="內文" style:family="paragraph">
      <style:paragraph-properties fo:text-align="end"/>
      <style:text-properties style:font-name-asian="標楷體"/>
    </style:style>
    <style:style style:name="P896" style:parent-style-name="內文" style:family="paragraph">
      <style:paragraph-properties fo:text-align="end"/>
      <style:text-properties style:font-name-asian="標楷體"/>
    </style:style>
    <style:style style:name="P897" style:parent-style-name="內文" style:family="paragraph">
      <style:paragraph-properties fo:text-align="end"/>
      <style:text-properties style:font-name-asian="標楷體"/>
    </style:style>
    <style:style style:name="P898" style:parent-style-name="內文" style:family="paragraph">
      <style:paragraph-properties fo:text-align="end"/>
      <style:text-properties style:font-name-asian="標楷體"/>
    </style:style>
    <style:style style:name="P899" style:parent-style-name="內文" style:family="paragraph">
      <style:paragraph-properties fo:text-align="justify" fo:margin-right="0.1666in"/>
      <style:text-properties style:font-name-asian="標楷體"/>
    </style:style>
    <style:style style:name="P900" style:parent-style-name="內文" style:family="paragraph">
      <style:paragraph-properties fo:text-align="justify" fo:margin-right="0.1666in"/>
      <style:text-properties style:font-name-asian="標楷體"/>
    </style:style>
    <style:style style:name="P901" style:parent-style-name="內文" style:family="paragraph">
      <style:paragraph-properties fo:text-align="center" fo:margin-right="0.1666in"/>
    </style:style>
    <style:style style:name="T902" style:parent-style-name="預設段落字型" style:family="text">
      <style:text-properties style:font-name-asian="標楷體" fo:font-size="18pt" style:font-size-asian="18pt" style:font-size-complex="24pt"/>
    </style:style>
    <style:style style:name="T903" style:parent-style-name="預設段落字型" style:family="text">
      <style:text-properties style:font-name-asian="標楷體" fo:font-size="14pt" style:font-size-asian="14pt" style:font-size-complex="24pt"/>
    </style:style>
    <style:style style:name="T904" style:parent-style-name="預設段落字型" style:family="text">
      <style:text-properties style:font-name-asian="標楷體" fo:font-size="14pt" style:font-size-asian="14pt" style:font-size-complex="24pt"/>
    </style:style>
    <style:style style:name="T905" style:parent-style-name="預設段落字型" style:family="text">
      <style:text-properties style:font-name-asian="標楷體" fo:font-size="14pt" style:font-size-asian="14pt" style:font-size-complex="24pt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-asian="標楷體" fo:font-size="24pt" style:font-size-asian="24pt" style:font-size-complex="24pt"/>
    </style:style>
    <style:style style:name="P908" style:parent-style-name="內文" style:family="paragraph">
      <style:paragraph-properties fo:text-align="end"/>
      <style:text-properties style:font-name-asian="標楷體"/>
    </style:style>
    <style:style style:name="P909" style:parent-style-name="內文" style:family="paragraph">
      <style:paragraph-properties fo:text-align="end"/>
      <style:text-properties style:font-name-asian="標楷體"/>
    </style:style>
    <style:style style:name="P910" style:parent-style-name="內文" style:family="paragraph">
      <style:paragraph-properties fo:text-align="end"/>
      <style:text-properties style:font-name-asian="標楷體"/>
    </style:style>
    <style:style style:name="P911" style:parent-style-name="內文" style:family="paragraph">
      <style:paragraph-properties fo:text-align="end"/>
      <style:text-properties style:font-name-asian="標楷體"/>
    </style:style>
    <style:style style:name="P912" style:parent-style-name="內文" style:family="paragraph">
      <style:paragraph-properties fo:text-align="end"/>
      <style:text-properties style:font-name-asian="標楷體"/>
    </style:style>
    <style:style style:name="P913" style:parent-style-name="內文" style:family="paragraph">
      <style:paragraph-properties fo:margin-right="0.6666in"/>
      <style:text-properties style:font-name-asian="標楷體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P915" style:parent-style-name="內文" style:family="paragraph">
      <style:paragraph-properties fo:text-align="end" fo:margin-right="0.3333in"/>
      <style:text-properties style:font-name-asian="標楷體"/>
    </style:style>
    <style:style style:name="P916" style:parent-style-name="內文" style:family="paragraph">
      <style:paragraph-properties fo:margin-right="0.6666in"/>
      <style:text-properties style:font-name-asian="標楷體"/>
    </style:style>
    <style:style style:name="P917" style:parent-style-name="內文" style:family="paragraph">
      <style:paragraph-properties fo:text-align="end"/>
      <style:text-properties style:font-name-asian="標楷體"/>
    </style:style>
    <style:style style:name="P918" style:parent-style-name="內文" style:family="paragraph">
      <style:paragraph-properties fo:text-align="end"/>
      <style:text-properties style:font-name-asian="標楷體"/>
    </style:style>
    <style:style style:name="P919" style:parent-style-name="內文" style:family="paragraph">
      <style:paragraph-properties fo:text-align="end"/>
      <style:text-properties style:font-name-asian="標楷體"/>
    </style:style>
    <style:style style:name="P920" style:parent-style-name="內文" style:family="paragraph">
      <style:paragraph-properties fo:text-align="end"/>
      <style:text-properties style:font-name-asian="標楷體"/>
    </style:style>
    <style:style style:name="P921" style:parent-style-name="內文" style:family="paragraph">
      <style:paragraph-properties fo:text-align="end"/>
      <style:text-properties style:font-name-asian="標楷體"/>
    </style:style>
    <style:style style:name="P922" style:parent-style-name="內文" style:family="paragraph">
      <style:paragraph-properties fo:text-align="end"/>
      <style:text-properties style:font-name-asian="標楷體"/>
    </style:style>
    <style:style style:name="P923" style:parent-style-name="內文" style:family="paragraph">
      <style:paragraph-properties fo:text-align="end"/>
      <style:text-properties style:font-name-asian="標楷體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5in" svg:y="-0.35417in" svg:width="0.76806in" svg:height="0.32292in" style:rel-width="scale" style:rel-height="scale"><draw:text-box><text:p text:style-name="P2">附件1</text:p></draw:text-box><svg:title/><svg:desc/></draw:frame><text:span text:style-name="T3">輔仁大學</text:span><text:span text:style-name="T4">111</text:span><text:span text:style-name="T5">學年度各級</text:span><text:span text:style-name="T6">學生自治組織暨社團改選</text:span><text:span text:style-name="T7">（</text:span><text:span text:style-name="T8">112</text:span><text:span text:style-name="T9">）</text:span><text:span text:style-name="T10">負責人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單位名稱：</text:span><text:span text:style-name="T24"><text:s text:c="25"/></text:span><text:span text:style-name="T25"><text:s text:c="26"/></text:span><text:span text:style-name="T26">單位電腦編號：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改選方式：</text:span><text:span text:style-name="T32">□</text:span><text:span text:style-name="T33">舉辦公開投票選舉　　</text:span><text:span text:style-name="T34">□</text:span><text:span text:style-name="T35">召開會</text:span><text:span text:style-name="T36">/</text:span><text:span text:style-name="T37">社員大會選舉</text:span><text:span text:style-name="T38"><text:s text:c="6"/></text:span><text:span text:style-name="T39">□</text:span><text:span text:style-name="T40">其他：</text:span><text:span text:style-name="T41"><text:s/></text:span><text:span text:style-name="T42"><text:s text:c="15"/>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時間：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<text:s text:c="4"/></text:span><text:span text:style-name="T55">時</text:span><text:span text:style-name="T56"><text:s text:c="4"/></text:span><text:span text:style-name="T57">分起至</text:span><text:span text:style-name="T58"><text:s text:c="4"/></text:span><text:span text:style-name="T59">時</text:span><text:span text:style-name="T60"><text:s text:c="4"/></text:span><text:span text:style-name="T61">分止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地點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應出席</text:span><text:span text:style-name="T69">/</text:span><text:span text:style-name="T70">投票數</text:span></text:p>
          </table:table-cell>
          <table:table-cell table:style-name="TableCell71">
            <text:p text:style-name="P72"><text:span text:style-name="T73">人</text:span></text:p>
          </table:table-cell>
          <table:table-cell table:style-name="TableCell74">
            <text:p text:style-name="P75"><text:span text:style-name="T76">實際出席</text:span><text:span text:style-name="T77">/</text:span><text:span text:style-name="T78">投票數</text:span></text:p>
          </table:table-cell>
          <table:table-cell table:style-name="TableCell79">
            <text:p text:style-name="P80"><text:span text:style-name="T81">人</text:span></text:p>
          </table:table-cell>
          <table:table-cell table:style-name="TableCell82" table:number-columns-spanned="3">
            <text:p text:style-name="P83"><text:span text:style-name="T84">出席</text:span><text:span text:style-name="T85">/</text:span><text:span text:style-name="T86">投票率</text:span><text:span text:style-name="T87"><text:s text:c="2"/></text:span></text:p>
          </table:table-cell>
          <table:covered-table-cell/>
          <table:covered-table-cell/>
          <table:table-cell table:style-name="TableCell88">
            <text:p text:style-name="P89"><text:span text:style-name="T90">％</text:span></text:p>
          </table:table-cell>
        </table:table-row>
        <table:table-row table:style-name="TableRow91">
          <table:table-cell table:style-name="TableCell92">
            <text:p text:style-name="P93"><text:span text:style-name="T94">記錄</text:span><text:span text:style-name="T95">/</text:span><text:span text:style-name="T96">總監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主席</text:span><text:span text:style-name="T102">/</text:span><text:span text:style-name="T103">主委</text:span>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列席指導</text:span></text:p>
          </table:table-cell>
          <table:covered-table-cell/>
          <table:covered-table-cell/>
          <table:table-cell table:style-name="TableCell109">
            <text:p text:style-name="P110"><text:span text:style-name="T111">老師</text:span></text:p>
          </table:table-cell>
        </table:table-row>
        <table:table-row table:style-name="TableRow112">
          <table:table-cell table:style-name="TableCell113">
            <text:p text:style-name="P114"><text:span text:style-name="T115">大會議程</text:span></text:p>
            <text:p text:style-name="P116"><text:span text:style-name="T117">/</text:span><text:span text:style-name="T118">選舉流程</text:span></text:p>
          </table:table-cell>
          <table:table-cell table:style-name="TableCell119" table:number-columns-spanned="7">
            <text:list text:style-name="LFO1" text:continue-numbering="true">
              <text:list-item>
                <text:p text:style-name="P120"><text:span text:style-name="T121">選舉方式依本會</text:span><text:span text:style-name="T122">/</text:span><text:span text:style-name="T123">社章程第</text:span><text:span text:style-name="T124"><text:s text:c="3"/></text:span><text:span text:style-name="T125">條規定執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序列各候選人</text:span></text:p>
          </table:table-cell>
          <table:table-cell table:style-name="TableCell130" table:number-columns-spanned="7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<text:span text:style-name="T136">決議</text:span><text:span text:style-name="T137">/</text:span><text:span text:style-name="T138">選舉</text:span></text:p>
            <text:p text:style-name="P139"><text:span text:style-name="T140">開票結果</text:span></text:p>
          </table:table-cell>
          <table:table-cell table:style-name="TableCell141" table:number-columns-spanned="7">
            <text:p text:style-name="P142"><text:span text:style-name="T143">方式：</text:span><text:span text:style-name="T144"><text:s/></text:span><text:span text:style-name="T145">□</text:span><text:span text:style-name="T146">五月選舉月電子投票　</text:span><text:span text:style-name="T147">□</text:span><text:span text:style-name="T148">舉手　</text:span><text:span text:style-name="T149">□</text:span><text:span text:style-name="T150">不記名投票　</text:span><text:span text:style-name="T151">□</text:span><text:span text:style-name="T152">其他：</text:span><text:span text:style-name="T15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><text:span text:style-name="T158">各候選人的票數：</text:span></text:p>
            <text:p text:style-name="P159"/>
            <text:p text:style-name="P160"><text:span text:style-name="T161">總投票率：</text:span><text:span text:style-name="T162"><text:s text:c="10"/></text:span><text:span text:style-name="T163">％</text:span></text:p>
            <text:p text:style-name="P164"><text:span text:style-name="T165">總實際投票人數：</text:span><text:span text:style-name="T166"><text:s text:c="4"/></text:span><text:span text:style-name="T167">人</text:span></text:p>
            <text:p text:style-name="P168"><text:span text:style-name="T169">總應投票人數：</text:span><text:span text:style-name="T170"><text:s text:c="6"/>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><text:span text:style-name="T176">負責人當選職稱：</text:span><text:span text:style-name="T177">□</text:span><text:span text:style-name="T178">會　長　　</text:span><text:span text:style-name="T179">□</text:span><text:span text:style-name="T180">社　長　　</text:span><text:span text:style-name="T181">□</text:span><text:span text:style-name="T182">主</text:span><text:span text:style-name="T183"><text:s/></text:span><text:span text:style-name="T184">席　　</text:span><text:span text:style-name="T185">□</text:span><text:span text:style-name="T186">其他</text:span><text:span text:style-name="T187">:</text:span><text:span text:style-name="T18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  <text:p text:style-name="P193"><text:span text:style-name="T194">（</text:span><text:span text:style-name="T195">112</text:span><text:span text:style-name="T196">）</text:span><text:span text:style-name="T197">新任負責人當選人：</text:span><text:span text:style-name="T198"><text:s text:c="37"/></text:span><text:span text:style-name="T199"><text:s/></text:span><text:span text:style-name="T200">得票數：</text:span><text:span text:style-name="T201"><text:s text:c="13"/></text:span></text:p>
            <text:p text:style-name="P202"><text:span text:style-name="T20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指導老師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（</text:span><text:span text:style-name="T210">111</text:span><text:span text:style-name="T211">）</text:span><text:span text:style-name="T212">原任負責人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(112)</text:span><text:span text:style-name="T216">新任負責人</text:span>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  <text:p text:style-name="P220"/>
            <text:p text:style-name="P221"/>
            <text:p text:style-name="P222">月<text:s text:c="3"/>日</text:p>
          </table:table-cell>
          <table:covered-table-cell/>
          <table:covered-table-cell/>
          <table:table-cell table:style-name="TableCell223" table:number-columns-spanned="3">
            <text:p text:style-name="P224"/>
            <text:p text:style-name="P225"/>
            <text:p text:style-name="P226"/>
            <text:p text:style-name="P227">月<text:s text:c="3"/>日</text:p>
          </table:table-cell>
          <table:covered-table-cell/>
          <table:covered-table-cell/>
          <table:table-cell table:style-name="TableCell228" table:number-columns-spanned="2">
            <text:p text:style-name="P229"/>
            <text:p text:style-name="P230"/>
            <text:p text:style-name="P231"/>
            <text:p text:style-name="P232">月<text:s text:c="3"/>日</text:p>
          </table:table-cell>
          <table:covered-table-cell/>
        </table:table-row>
      </table:table>
      <text:p text:style-name="P233">備註：1.<text:s/>本表各欄請勿空白，否則視同無效件。</text:p>
      <text:p text:style-name="P234"/>
      <text:p text:style-name="P235"><draw:frame draw:z-index="251663360" draw:id="id1" draw:style-name="a1" draw:name="文字方塊 18" text:anchor-type="paragraph" svg:x="5.79375in" svg:y="-0.26528in" svg:width="1.12292in" svg:height="0.35903in" style:rel-width="scale" style:rel-height="scale"><draw:text-box><text:p text:style-name="P236">附件2</text:p><text:p text:style-name="P237"/></draw:text-box><svg:title/><svg:desc/></draw:frame><text:span text:style-name="T238">輔仁大學</text:span><text:span text:style-name="T239">112</text:span><text:span text:style-name="T240">學年度各級</text:span><text:span text:style-name="T241">學生自治組織暨社團登記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7">
            <text:p text:style-name="內文"><text:span text:style-name="T252">單位名稱：</text:span><text:span text:style-name="T253">　　　　　　　</text:span><text:span text:style-name="T254"><text:s text:c="9"/></text:span><text:span text:style-name="T255"><text:s text:c="29"/></text:span><text:span text:style-name="T256">單位電腦編號：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內文"><text:span text:style-name="T260">成立宗旨</text:span></text:p>
          </table:table-cell>
          <table:covered-table-cell/>
          <table:table-cell table:style-name="TableCell261" table:number-columns-spanned="5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內文"><text:span text:style-name="T266">屆</text:span><text:span text:style-name="T267"><text:s text:c="4"/></text:span><text:span text:style-name="T268">數</text:span></text:p>
          </table:table-cell>
          <table:covered-table-cell/>
          <table:table-cell table:style-name="TableCell269" table:number-columns-spanned="5">
            <text:p text:style-name="內文"><text:span text:style-name="T270">本社</text:span><text:span text:style-name="T271">/</text:span><text:span text:style-name="T272">學會創立於民國</text:span><text:span text:style-name="T273"><text:s text:c="6"/></text:span><text:span text:style-name="T274">年</text:span><text:span text:style-name="T275"><text:s text:c="6"/></text:span><text:span text:style-name="T276">月</text:span><text:span text:style-name="T277"><text:s text:c="6"/></text:span><text:span text:style-name="T278">日，每學年度為一屆，</text:span></text:p>
            <text:p text:style-name="內文"><text:span text:style-name="T279">本學年度為第</text:span><text:span text:style-name="T280"><text:s text:c="6"/></text:span><text:span text:style-name="T281">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內文"><text:span text:style-name="T284">組織章程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最新章程（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社員大會第</text:span><text:span text:style-name="T295"><text:s text:c="4"/></text:span><text:span text:style-name="T296">次修訂）乙份，共</text:span><text:span text:style-name="T297"><text:s text:c="4"/></text:span><text:span text:style-name="T298">頁。</text:span></text:p>
            <text:p text:style-name="P299"><text:span text:style-name="T300">□</text:span><text:span text:style-name="T301">檢送最新章程乙份給所屬輔導助教存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內文"><text:span text:style-name="T304">交接事項</text:span></text:p>
          </table:table-cell>
          <table:covered-table-cell/>
          <table:table-cell table:style-name="TableCell305" table:number-columns-spanned="5">
            <text:list text:style-name="LFO2" text:continue-numbering="true">
              <text:list-item>
                <text:p text:style-name="P306"><text:span text:style-name="T307">社團財產清冊</text:span><text:span text:style-name="T308">-</text:span><text:span text:style-name="T309">附件</text:span><text:span text:style-name="T310">3</text:span></text:p>
              </text:list-item>
            </text:list>
            <text:p text:style-name="內文"><text:span text:style-name="T311">二、社團財務明細</text:span></text:p>
            <text:p text:style-name="內文"><text:span text:style-name="T312"><text:s text:c="4"/>1.</text:span><text:span text:style-name="T313">上任社長</text:span><text:span text:style-name="T314">(</text:span><text:span text:style-name="T315">110→111</text:span><text:span text:style-name="T316">)</text:span><text:span text:style-name="T317">移交金額：</text:span><text:span text:style-name="T318"><text:s text:c="12"/></text:span><text:span text:style-name="T319">元</text:span></text:p>
            <text:p text:style-name="內文"><text:span text:style-name="T320"><text:s text:c="6"/></text:span><text:span text:style-name="T321">本學年度</text:span><text:span text:style-name="T322">(</text:span><text:span text:style-name="T323">111→112</text:span><text:span text:style-name="T324">)</text:span><text:span text:style-name="T325">結算金額：</text:span><text:span text:style-name="T326"><text:s text:c="12"/></text:span><text:span text:style-name="T327">元</text:span></text:p>
            <text:p text:style-name="內文"><text:span text:style-name="T328"><text:s text:c="6"/>(</text:span><text:span text:style-name="T329">結算金額</text:span><text:span text:style-name="T330">=</text:span><text:span text:style-name="T331">存摺</text:span><text:span text:style-name="T332">+</text:span><text:span text:style-name="T333">現金</text:span><text:span text:style-name="T334">+</text:span><text:span text:style-name="T335">未收款</text:span><text:span text:style-name="T336">-</text:span><text:span text:style-name="T337">未付款，透支以減號</text:span><text:span text:style-name="T338">“-”</text:span><text:span text:style-name="T339">表示</text:span><text:span text:style-name="T340">)</text:span></text:p>
            <text:p text:style-name="內文"><text:span text:style-name="T341"><text:s text:c="6"/></text:span><text:span text:style-name="T342">合計新台幣</text:span><text:span text:style-name="T343"><text:s text:c="2"/></text:span><text:span text:style-name="T344">萬</text:span><text:span text:style-name="T345"><text:s text:c="2"/></text:span><text:span text:style-name="T346">仟</text:span><text:span text:style-name="T347"><text:s text:c="2"/></text:span><text:span text:style-name="T348">佰</text:span><text:span text:style-name="T349"><text:s text:c="2"/></text:span><text:span text:style-name="T350">拾</text:span><text:span text:style-name="T351"><text:s text:c="2"/></text:span><text:span text:style-name="T352">元整</text:span></text:p>
            <text:p text:style-name="內文"><text:span text:style-name="T353"><text:s text:c="4"/>2.</text:span><text:span text:style-name="T354"></text:span><text:span text:style-name="T355">未收款</text:span><text:span text:style-name="T356"><text:s text:c="12"/></text:span><text:span text:style-name="T357">元</text:span><text:span text:style-name="T358">(</text:span><text:span text:style-name="T359">請附明細</text:span><text:span text:style-name="T360">)</text:span></text:p>
            <text:p text:style-name="內文"><text:span text:style-name="T361"><text:s text:c="6"/></text:span><text:span text:style-name="T362"></text:span><text:span text:style-name="T363">未付款</text:span><text:span text:style-name="T364"><text:s text:c="12"/></text:span><text:span text:style-name="T365">元</text:span><text:span text:style-name="T366">(</text:span><text:span text:style-name="T367">請附明細</text:span><text:span text:style-name="T368">)</text:span></text:p>
            <text:p text:style-name="內文"><text:span text:style-name="T369"><text:s text:c="4"/>3.</text:span><text:span text:style-name="T370"></text:span><text:span text:style-name="T371">社章、</text:span><text:span text:style-name="T372"></text:span><text:span text:style-name="T373">帳冊、</text:span><text:span text:style-name="T374"></text:span><text:span text:style-name="T375">存摺、</text:span><text:span text:style-name="T376"></text:span><text:span text:style-name="T377">現金</text:span><text:span text:style-name="T378"><text:s text:c="12"/></text:span><text:span text:style-name="T379">元</text:span></text:p>
            <text:p text:style-name="內文"><text:span text:style-name="T380"><text:s text:c="4"/>4.</text:span><text:span text:style-name="T381">帳冊、存摺影本</text:span><text:span text:style-name="T382">(</text:span><text:span text:style-name="T383">封面及交接末頁</text:span><text:span text:style-name="T384">)-</text:span><text:span text:style-name="T385">附表</text:span><text:span text:style-name="T386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3">
            <text:p text:style-name="內文"><text:span text:style-name="T389">年度經費</text:span></text:p>
          </table:table-cell>
          <table:covered-table-cell/>
          <table:table-cell table:style-name="TableCell390" table:number-columns-spanned="3">
            <text:p text:style-name="內文"><text:span text:style-name="T391">A.111</text:span><text:span text:style-name="T392">學年度社（會）費收入：</text:span></text:p>
          </table:table-cell>
          <table:covered-table-cell/>
          <table:covered-table-cell/>
          <table:table-cell table:style-name="TableCell393" table:number-columns-spanned="2">
            <text:p text:style-name="內文"><text:span text:style-name="T394">D.111</text:span><text:span text:style-name="T395">學年度合計總收入：</text:span></text:p>
            <text:p text:style-name="內文"><text:span text:style-name="T396">(D = A + B + C)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3">
            <text:p text:style-name="內文"><text:span text:style-name="T400">B.111</text:span><text:span text:style-name="T401">學年度募款收入：</text:span></text:p>
          </table:table-cell>
          <table:covered-table-cell/>
          <table:covered-table-cell/>
          <table:table-cell table:style-name="TableCell402" table:number-columns-spanned="2">
            <text:p text:style-name="內文"><text:span text:style-name="T403">F.111</text:span><text:span text:style-name="T404">學年度總支出：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3">
            <text:p text:style-name="內文"><text:span text:style-name="T408">C.111</text:span><text:span text:style-name="T409">學年度校內補助：</text:span></text:p>
          </table:table-cell>
          <table:covered-table-cell/>
          <table:covered-table-cell/>
          <table:table-cell table:style-name="TableCell410" table:number-columns-spanned="2">
            <text:p text:style-name="內文"><text:span text:style-name="T411">G.111-112</text:span><text:span text:style-name="T412">學年度初交接結餘款：</text:span><text:span text:style-name="T413"><text:line-break/></text:span><text:span text:style-name="T414">(G =</text:span><text:span text:style-name="T415">上任社長移交金額</text:span><text:span text:style-name="T416">+D – F<text:s/></text:span><text:span text:style-name="T417"><text:line-break/></text:span><text:span text:style-name="T418"><text:s text:c="3"/>=<text:s/></text:span><text:span text:style-name="T419">本學年度結算金額</text:span><text:span text:style-name="T420">)</text:span>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社員人數：</text:span><text:span text:style-name="T425"><text:s text:c="15"/></text:span><text:span text:style-name="T426">人</text:span></text:p>
          </table:table-cell>
          <table:covered-table-cell/>
          <table:covered-table-cell/>
          <table:table-cell table:style-name="TableCell427" table:number-columns-spanned="4">
            <text:p text:style-name="內文"><text:span text:style-name="T428">社章全稱：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（</text:span><text:span text:style-name="T433">112</text:span><text:span text:style-name="T434">）交接負責人</text:span></text:p>
          </table:table-cell>
          <table:covered-table-cell/>
          <table:covered-table-cell/>
          <table:table-cell table:style-name="TableCell435" table:number-columns-spanned="3">
            <text:p text:style-name="P436"><text:span text:style-name="T437">（</text:span><text:span text:style-name="T438">111</text:span><text:span text:style-name="T439">）移交負責人</text:span></text:p>
          </table:table-cell>
          <table:covered-table-cell/>
          <table:covered-table-cell/>
          <table:table-cell table:style-name="TableCell440">
            <text:p text:style-name="P441"><text:span text:style-name="T442">監交人</text:span></text:p>
            <text:p text:style-name="內文"><text:span text:style-name="T443">(</text:span><text:span text:style-name="T444">前學年度或本學年度指導老師</text:span><text:span text:style-name="T445">)</text:span></text:p>
          </table:table-cell>
        </table:table-row>
        <table:table-row table:style-name="TableRow446">
          <table:table-cell table:style-name="TableCell447" table:number-columns-spanned="3">
            <text:p text:style-name="P448"/>
            <text:p text:style-name="P449"><text:span text:style-name="T450">月</text:span><text:span text:style-name="T451"><text:s text:c="3"/></text:span><text:span text:style-name="T452">日</text:span></text:p>
          </table:table-cell>
          <table:covered-table-cell/>
          <table:covered-table-cell/>
          <table:table-cell table:style-name="TableCell453" table:number-columns-spanned="3">
            <text:p text:style-name="P454"/>
            <text:p text:style-name="P455"><text:span text:style-name="T456">月</text:span><text:span text:style-name="T457"><text:s text:c="3"/></text:span><text:span text:style-name="T458">日</text:span></text:p>
          </table:table-cell>
          <table:covered-table-cell/>
          <table:covered-table-cell/>
          <table:table-cell table:style-name="TableCell459">
            <text:p text:style-name="P460"/>
            <text:p text:style-name="P461"><text:span text:style-name="T462">月</text:span><text:span text:style-name="T463"><text:s text:c="3"/></text:span><text:span text:style-name="T464">日</text:span></text:p>
          </table:table-cell>
        </table:table-row>
        <table:table-row table:style-name="TableRow465">
          <table:table-cell table:style-name="TableCell466" table:number-columns-spanned="4">
            <text:p text:style-name="P467"><text:span text:style-name="T468">輔導助教</text:span>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<text:span text:style-name="T471">彙辦人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  <text:p text:style-name="P475">月<text:s text:c="3"/>日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月<text:s text:c="3"/>日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備註</text:span></text:p>
          </table:table-cell>
          <table:table-cell table:style-name="TableCell482" table:number-columns-spanned="6">
            <text:p text:style-name="P483">1.本表請勿空白，否則為無效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484"><text:span text:style-name="T485"><draw:frame draw:z-index="251665408" draw:id="id2" draw:style-name="a2" draw:name="文字方塊 7" text:anchor-type="paragraph" svg:x="6.875in" svg:y="-0.23889in" svg:width="0.75in" svg:height="0.33889in" style:rel-width="scale" style:rel-height="scale"><draw:text-box><text:p text:style-name="P486">附件3</text:p></draw:text-box><svg:title/><svg:desc/></draw:frame></text:span><text:span text:style-name="T487">輔仁大學</text:span><text:span text:style-name="T488">112</text:span><text:span text:style-name="T489">學年度各級</text:span><text:span text:style-name="T490">學生自治組織暨社團財產交接清冊</text:span></text:p>
      <text:p text:style-name="P491"><text:s text:c="99"/>頁次：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內文"><text:span text:style-name="T504">單位名</text:span><text:span text:style-name="T505">稱</text:span>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交接日期</text:p>
          </table:table-cell>
          <table:covered-table-cell/>
          <table:table-cell table:style-name="TableCell510" table:number-columns-spanned="3">
            <text:p text:style-name="P511"><text:s text:c="8"/>年<text:s text:c="5"/>月<text:s text:c="5"/>日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舊任負責人簽章</text:p>
          </table:table-cell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新任負責人簽章</text:p>
          </table:table-cell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指導老師簽章</text:p>
          </table:table-cell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編號</text:p>
          </table:table-cell>
          <table:table-cell table:style-name="TableCell530">
            <text:p text:style-name="P531">財產名稱</text:p>
          </table:table-cell>
          <table:table-cell table:style-name="TableCell532">
            <text:p text:style-name="P533">財產編號</text:p>
          </table:table-cell>
          <table:table-cell table:style-name="TableCell534" table:number-columns-spanned="2">
            <text:p text:style-name="P535">登錄數量</text:p>
          </table:table-cell>
          <table:covered-table-cell/>
          <table:table-cell table:style-name="TableCell536" table:number-columns-spanned="2">
            <text:p text:style-name="P537">清點數量</text:p>
          </table:table-cell>
          <table:covered-table-cell/>
          <table:table-cell table:style-name="TableCell538">
            <text:p text:style-name="P539">保存狀況</text:p>
          </table:table-cell>
          <table:table-cell table:style-name="TableCell540">
            <text:p text:style-name="P541">是否學校補助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□</text:span><text:span text:style-name="T558">是</text:span><text:span text:style-name="T559"><text:s text:c="2"/></text:span><text:span text:style-name="T560">□</text:span><text:span text:style-name="T561">否</text:span>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text:span text:style-name="T578">是</text:span><text:span text:style-name="T579"><text:s text:c="2"/></text:span><text:span text:style-name="T580">□</text:span><text:span text:style-name="T581">否</text:span></text:p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是</text:span><text:span text:style-name="T599"><text:s text:c="2"/></text:span><text:span text:style-name="T600">□</text:span><text:span text:style-name="T601">否</text:span></text:p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<text:span text:style-name="T617">□</text:span><text:span text:style-name="T618">是</text:span><text:span text:style-name="T619"><text:s text:c="2"/></text:span><text:span text:style-name="T620">□</text:span><text:span text:style-name="T621">否</text:span></text:p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<text:span text:style-name="T637">□</text:span><text:span text:style-name="T638">是</text:span><text:span text:style-name="T639"><text:s text:c="2"/></text:span><text:span text:style-name="T640">□</text:span><text:span text:style-name="T641">否</text:span></text:p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是</text:span><text:span text:style-name="T659"><text:s text:c="2"/></text:span><text:span text:style-name="T660">□</text:span><text:span text:style-name="T661">否</text:span>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<text:span text:style-name="T677">□</text:span><text:span text:style-name="T678">是</text:span><text:span text:style-name="T679"><text:s text:c="2"/></text:span><text:span text:style-name="T680">□</text:span><text:span text:style-name="T681">否</text:span></text:p>
          </table:table-cell>
        </table:table-row>
        <table:table-row table:style-name="TableRow682">
          <table:table-cell table:style-name="TableCell683">
            <text:p text:style-name="P684">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<text:span text:style-name="T697">□</text:span><text:span text:style-name="T698">是</text:span><text:span text:style-name="T699"><text:s text:c="2"/></text:span><text:span text:style-name="T700">□</text:span><text:span text:style-name="T701">否</text:span></text:p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<text:span text:style-name="T717">□</text:span><text:span text:style-name="T718">是</text:span><text:span text:style-name="T719"><text:s text:c="2"/></text:span><text:span text:style-name="T720">□</text:span><text:span text:style-name="T721">否</text:span></text:p>
          </table:table-cell>
        </table:table-row>
        <table:table-row table:style-name="TableRow722">
          <table:table-cell table:style-name="TableCell723" table:number-columns-spanned="9">
            <text:p text:style-name="P724">備註：</text:p>
            <text:list text:style-name="LFO3" text:continue-numbering="true">
              <text:list-item>
                <text:p text:style-name="P725">本表各欄請勿空白，否則視同無效件。</text:p>
              </text:list-item>
              <text:list-item>
                <text:p text:style-name="P726"><text:span text:style-name="T727">如表格不敷使用，可自行續頁編列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728"><text:span text:style-name="T729">輔仁大學</text:span><text:span text:style-name="T730">112</text:span><text:span text:style-name="T731">學年度各級</text:span><text:span text:style-name="T732">學生自治組織暨社團</text:span></text:p>
      <text:p text:style-name="P733"><text:span text:style-name="T734"><draw:frame draw:z-index="251670528" draw:id="id3" draw:style-name="a3" draw:name="文字方塊 11" text:anchor-type="paragraph" svg:x="6.46458in" svg:y="0.075in" svg:width="0.74653in" svg:height="0.31389in" style:rel-width="scale" style:rel-height="scale"><draw:text-box><text:p text:style-name="P735">附件4</text:p></draw:text-box><svg:title/><svg:desc/></draw:frame></text:span><text:span text:style-name="T736">團體帳戶保管負責人</text:span><text:span text:style-name="T737">(</text:span><text:span text:style-name="T738">財務長</text:span><text:span text:style-name="T739">)</text:span><text:span text:style-name="T740">建立單</text:span></text:p>
      <text:p text:style-name="P741">郵局戶名：<text:s text:c="16"/>局帳號：<text:s text:c="10"/>　<text:s text:c="13"/>核銷代號：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4">
            <text:p text:style-name="P749"><text:span text:style-name="T750">簽</text:span><text:span text:style-name="T751"><text:s text:c="14"/></text:span><text:span text:style-name="T752">章</text:span>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團體帳戶印鑑章</text:span><text:span text:style-name="T757"><text:line-break/></text:span><text:span text:style-name="T758">〈</text:span><text:span text:style-name="T759">請蓋印鑑章樣本</text:span><text:span text:style-name="T760">〉</text:span></text:p>
          </table:table-cell>
          <table:table-cell table:style-name="TableCell761">
            <text:p text:style-name="P762">新&amp;舊團體存摺</text:p>
            <text:p text:style-name="P763">保管負責人</text:p>
          </table:table-cell>
          <table:table-cell table:style-name="TableCell764">
            <text:p text:style-name="P765"><text:span text:style-name="T766">新</text:span><text:span text:style-name="T767">&amp;</text:span><text:span text:style-name="T768">舊社</text:span><text:span text:style-name="T769">/</text:span><text:span text:style-name="T770">會長</text:span><text:span text:style-name="T771"><text:line-break/></text:span><text:span text:style-name="T772">〈</text:span><text:span text:style-name="T773">請蓋負責人章樣本</text:span><text:span text:style-name="T774">〉</text:span></text:p>
          </table:table-cell>
          <table:table-cell table:style-name="TableCell775">
            <text:p text:style-name="P776"><text:span text:style-name="T777">指導老師</text:span></text:p>
          </table:table-cell>
        </table:table-row>
        <table:table-row table:style-name="TableRow778"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  <table:table-cell table:style-name="TableCell786">
            <text:p text:style-name="P787">新</text:p>
            <text:p text:style-name="P788"/>
            <text:p text:style-name="P789"/>
            <text:p text:style-name="P790">舊</text:p>
          </table:table-cell>
          <table:table-cell table:style-name="TableCell791">
            <text:p text:style-name="P792">新</text:p>
            <text:p text:style-name="P793"/>
            <text:p text:style-name="P794"/>
            <text:p text:style-name="P795">舊</text:p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<text:span text:style-name="T800">中</text:span><text:span text:style-name="T801"><text:s text:c="2"/></text:span><text:span text:style-name="T802">華</text:span><text:span text:style-name="T803"><text:s text:c="2"/></text:span><text:span text:style-name="T804">民</text:span><text:span text:style-name="T805"><text:s text:c="2"/></text:span><text:span text:style-name="T806">國</text:span><text:span text:style-name="T807"><text:s text:c="5"/></text:span><text:span text:style-name="T808">年</text:span><text:span text:style-name="T809"><text:s text:c="5"/></text:span><text:span text:style-name="T810">月</text:span><text:span text:style-name="T811"><text:s text:c="5"/></text:span><text:span text:style-name="T812">日</text:span><text:span text:style-name="T813"><text:s text:c="51"/></text:span></text:p>
      <text:p text:style-name="P814"><text:span text:style-name="T815">※</text:span><text:span text:style-name="T816">帳戶保管負責人：存摺、團體印鑑</text:span><text:span text:style-name="T817">與</text:span><text:span text:style-name="T818">負責人印鑑</text:span><text:span text:style-name="T819">三者須由社長</text:span><text:span text:style-name="T820">/</text:span><text:span text:style-name="T821">會長責成</text:span><text:span text:style-name="T822">三名不同專人分別保管</text:span><text:span text:style-name="T823">，並應定時揭露</text:span><text:span text:style-name="T824">簽章完整之『月財務報表』公開徵信</text:span><text:span text:style-name="T825">。</text:span></text:p>
      <text:p text:style-name="P826">----------------------------------------------------------------------------------------------------------------------------------</text:p>
      <text:p text:style-name="P827"><text:span text:style-name="T828">存摺影本黏貼處</text:span><text:span text:style-name="T829">(</text:span><text:span text:style-name="T830">封面</text:span><text:span text:style-name="T831">)</text:span></text:p>
      <text:p text:style-name="P832"/>
      <text:p text:style-name="P833"><text:span text:style-name="T834"><draw:custom-shape svg:x="0.67778in" svg:y="0.02361in" svg:width="6.19931in" svg:height="4.05139in" draw:z-index="251667456" draw:id="id4" draw:style-name="a5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>(黏貼處/插入圖片)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<text:span text:style-name="T852">中</text:span><text:span text:style-name="T853"><text:s text:c="2"/></text:span><text:span text:style-name="T854">華</text:span><text:span text:style-name="T855"><text:s text:c="2"/></text:span><text:span text:style-name="T856">民</text:span><text:span text:style-name="T857"><text:s text:c="2"/></text:span><text:span text:style-name="T858">國</text:span><text:span text:style-name="T859"><text:s text:c="5"/></text:span><text:span text:style-name="T860">年</text:span><text:span text:style-name="T861"><text:s text:c="5"/></text:span><text:span text:style-name="T862">月</text:span><text:span text:style-name="T863"><text:s text:c="5"/></text:span><text:span text:style-name="T864">日</text:span></text:p>
      <text:soft-page-break/>
      <text:p text:style-name="P865"><text:span text:style-name="T866">輔仁大學</text:span><text:span text:style-name="T867">112</text:span><text:span text:style-name="T868">學年度</text:span><text:span text:style-name="T869">各級</text:span><text:span text:style-name="T870">學生自治組織及社團</text:span></text:p>
      <text:p text:style-name="P871"><text:span text:style-name="T872">團體帳戶保管負責人</text:span><text:span text:style-name="T873">(</text:span><text:span text:style-name="T874">財務長</text:span><text:span text:style-name="T875">)</text:span><text:span text:style-name="T876">建立單</text:span></text:p>
      <text:p text:style-name="P877"/>
      <text:p text:style-name="P878"><text:span text:style-name="T879">存摺影本黏貼處</text:span><text:span text:style-name="T880">(</text:span><text:span text:style-name="T881">交接末頁</text:span><text:span text:style-name="T882">)</text:span></text:p>
      <text:p text:style-name="P883"><text:span text:style-name="T884"><draw:custom-shape svg:x="1.10625in" svg:y="0.02361in" svg:width="5.77014in" svg:height="3.74931in" draw:z-index="251668480" draw:id="id5" draw:style-name="a7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>(黏貼處/插入圖片)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----------------------------------------------------------------------------------------------------------------------------------</text:p>
      <text:p text:style-name="P901"><text:span text:style-name="T902">帳冊黏貼處</text:span><text:span text:style-name="T903">(</text:span><text:span text:style-name="T904">交接末頁</text:span><text:span text:style-name="T905">)</text:span></text:p>
      <text:p text:style-name="P906"><text:span text:style-name="T907"><draw:custom-shape svg:x="1.10625in" svg:y="0.02361in" svg:width="5.77014in" svg:height="3.83264in" draw:z-index="251669504" draw:id="id6" draw:style-name="a9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>(黏貼處/插入圖片)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><text:span text:style-name="T925">中</text:span><text:span text:style-name="T926"><text:s text:c="2"/></text:span><text:span text:style-name="T927">華</text:span><text:span text:style-name="T928"><text:s text:c="2"/></text:span><text:span text:style-name="T929">民</text:span><text:span text:style-name="T930"><text:s text:c="2"/></text:span><text:span text:style-name="T931">國</text:span><text:span text:style-name="T932"><text:s text:c="5"/></text:span><text:span text:style-name="T933">年</text:span><text:span text:style-name="T934"><text:s text:c="5"/></text:span><text:span text:style-name="T935">月</text:span><text:span text:style-name="T936"><text:s text:c="5"/></text:span><text:span text:style-name="T9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華康楷書體W5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5556in" draw:distance="0.05556in"/>
    <draw:stroke-dash draw:name="a8" draw:style="rect" draw:dots1="1" draw:dots1-length="0.05556in" draw:distance="0.05556in"/>
    <draw:stroke-dash draw:name="a4" draw:style="rect" draw:dots1="1" draw:dots1-length="0.05556in" draw:distance="0.05556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zoo</meta:initial-creator>
    <dc:creator>PONDA</dc:creator>
    <meta:creation-date>2023-05-01T07:54:00Z</meta:creation-date>
    <dc:date>2023-05-01T07:56:00Z</dc:date>
    <meta:template xlink:href="Normal" xlink:type="simple"/>
    <meta:editing-cycles>7</meta:editing-cycles>
    <meta:editing-duration>PT180S</meta:editing-duration>
    <meta:document-statistic meta:page-count="5" meta:paragraph-count="5" meta:word-count="402" meta:character-count="2689" meta:row-count="19" meta:non-whitespace-character-count="2292"/>
  </office:meta>
</office:document-meta>
</file>