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4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5708in" style:use-optimal-column-width="false"/>
    </style:style>
    <style:style style:name="Table17" style:family="table">
      <style:table-properties style:width="7.375in" fo:margin-left="-0.675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3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9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333in" style:use-optimal-row-height="false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36in" style:use-optimal-row-height="false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194in" style:use-optimal-row-height="false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4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5" style:parent-style-name="內文" style:family="paragraph">
      <style:paragraph-properties fo:widows="2" fo:orphans="2" fo:break-before="page"/>
      <style:text-properties fo:hyphenate="true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2062in"/>
    </style:style>
    <style:style style:name="TableColumn166" style:family="table-column">
      <style:table-column-properties style:column-width="0.4555in"/>
    </style:style>
    <style:style style:name="TableColumn167" style:family="table-column">
      <style:table-column-properties style:column-width="0.227in"/>
    </style:style>
    <style:style style:name="TableColumn168" style:family="table-column">
      <style:table-column-properties style:column-width="0.25in"/>
    </style:style>
    <style:style style:name="TableColumn169" style:family="table-column">
      <style:table-column-properties style:column-width="0.5312in"/>
    </style:style>
    <style:style style:name="TableColumn170" style:family="table-column">
      <style:table-column-properties style:column-width="0.85in"/>
    </style:style>
    <style:style style:name="TableColumn171" style:family="table-column">
      <style:table-column-properties style:column-width="3.0875in"/>
    </style:style>
    <style:style style:name="TableColumn172" style:family="table-column">
      <style:table-column-properties style:column-width="0.375in"/>
    </style:style>
    <style:style style:name="TableColumn173" style:family="table-column">
      <style:table-column-properties style:column-width="1in"/>
    </style:style>
    <style:style style:name="Table164" style:family="table">
      <style:table-properties style:width="6.9826in" fo:margin-left="0in" table:align="center"/>
    </style:style>
    <style:style style:name="TableRow174" style:family="table-row">
      <style:table-row-properties style:min-row-height="0.663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94" style:family="table-row">
      <style:table-row-properties style: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row-height="0.511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row-height="0.511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row-height="0.511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row-height="0.511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row-height="0.511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row-height="0.511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row-height="0.511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row-height="0.511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row-height="0.511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row-height="0.5118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row-height="0.511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 style:row-height="1.2333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44" style:parent-style-name="內文" style:family="paragraph">
      <style:paragraph-properties fo:widows="2" fo:orphans="2" style:snap-to-layout-grid="false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8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fo:font-size="14pt" style:font-size-asian="14pt" style:font-size-complex="14pt"/>
    </style:style>
    <style:style style:name="P471" style:parent-style-name="內文" style:family="paragraph">
      <style:text-properties fo:font-size="14pt" style:font-size-asian="14pt" style:font-size-complex="14pt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3" style:parent-style-name="內文" style:family="paragraph">
      <style:paragraph-properties fo:widows="2" fo:orphans="2" fo:text-indent="0.3333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1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fo:font-size="14pt" style:font-size-asian="14pt" style:font-size-complex="14pt"/>
    </style:style>
    <style:style style:name="P515" style:parent-style-name="內文" style:family="paragraph">
      <style:text-properties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7" style:parent-style-name="內文" style:family="paragraph">
      <style:paragraph-properties fo:widows="2" fo:orphans="2" fo:text-indent="0.3333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2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5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59" style:family="table-column">
      <style:table-column-properties style:column-width="2.0333in"/>
    </style:style>
    <style:style style:name="TableColumn560" style:family="table-column">
      <style:table-column-properties style:column-width="2.0333in"/>
    </style:style>
    <style:style style:name="TableColumn561" style:family="table-column">
      <style:table-column-properties style:column-width="2.0333in"/>
    </style:style>
    <style:style style:name="Table558" style:family="table">
      <style:table-properties style:width="6.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1.25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2604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60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260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604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604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60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9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fo:widows="2" fo:orphans="2" fo:break-before="page"/>
      <style:text-properties fo:hyphenate="true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8" style:parent-style-name="內文" style:family="paragraph">
      <style:paragraph-properties style:snap-to-layout-grid="false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3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4" style:parent-style-name="Standard" style:family="paragraph">
      <style:paragraph-properties fo:margin-left="0.3916in" fo:text-indent="-0.1951in">
        <style:tab-stops/>
      </style:paragraph-properties>
    </style:style>
    <style:style style:name="T65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0" style:parent-style-name="Standard" style:family="paragraph">
      <style:paragraph-properties fo:margin-left="0.4909in" fo:text-indent="-0.2923in">
        <style:tab-stops/>
      </style:paragraph-properties>
    </style:style>
    <style:style style:name="T661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6" style:parent-style-name="Standard" style:family="paragraph">
      <style:paragraph-properties fo:margin-left="0.4909in" fo:text-indent="-0.2923in">
        <style:tab-stops/>
      </style:paragraph-properties>
    </style:style>
    <style:style style:name="T667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1" style:parent-style-name="Standard" style:family="paragraph">
      <style:paragraph-properties fo:margin-left="0.4909in" fo:text-indent="-0.2923in">
        <style:tab-stops/>
      </style:paragraph-properties>
    </style:style>
    <style:style style:name="T672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4" style:parent-style-name="Standard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676" style:family="table-column">
      <style:table-column-properties style:column-width="0.5875in"/>
    </style:style>
    <style:style style:name="TableColumn677" style:family="table-column">
      <style:table-column-properties style:column-width="1.3854in"/>
    </style:style>
    <style:style style:name="TableColumn678" style:family="table-column">
      <style:table-column-properties style:column-width="1.3854in"/>
    </style:style>
    <style:style style:name="TableColumn679" style:family="table-column">
      <style:table-column-properties style:column-width="1.3854in"/>
    </style:style>
    <style:style style:name="TableColumn680" style:family="table-column">
      <style:table-column-properties style:column-width="1.7055in"/>
    </style:style>
    <style:style style:name="Table675" style:family="table">
      <style:table-properties style:width="6.449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75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749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清單段落" style:list-style-name="LFO3" style:family="paragraph"/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清單段落" style:list-style-name="LFO3" style:family="paragraph"/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清單段落" style:list-style-name="LFO3" style:family="paragraph"/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清單段落" style:list-style-name="LFO3" style:family="paragraph"/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清單段落" style:list-style-name="LFO3" style:family="paragraph"/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超連結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0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125in" style:letter-kerning="false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11" text:anchor-type="paragraph" svg:x="0.42917in" svg:y="0.41667in" svg:width="0.76042in" svg:height="0.36389in" style:rel-width="scale" style:rel-height="scale"><draw:text-box><text:p text:style-name="P3">附件1</text:p></draw:text-box><svg:title/><svg:desc/></draw:frame></text:span><text:span text:style-name="T4"><draw:frame draw:z-index="251657216" draw:id="id1" draw:style-name="a1" draw:name="Text Box 5" text:anchor-type="paragraph" svg:x="0.62639in" svg:y="0.08403in" svg:width="4.5in" svg:height="0.53403in" style:rel-width="scale" style:rel-height="scale"><draw:text-box><text:p text:style-name="P5">臺北市大學生攜手陪讀申請書</text:p></draw:text-box><svg:title/><svg:desc/></draw:frame></text:span><text:span text:style-name="T6"><draw:frame draw:z-index="251658240" draw:id="id2" draw:style-name="a2" draw:name="Text Box 8" text:anchor-type="paragraph" svg:x="5.125in" svg:y="-0.28889in" svg:width="1in" svg:height="1.25in" style:rel-width="scale" style:rel-height="scale"><draw:text-box><text:p text:style-name="P7"/><text:p text:style-name="P8"><text:span text:style-name="T9">請粘貼</text:span></text:p><text:p text:style-name="P10"><text:span text:style-name="T11">1</text:span><text:span text:style-name="T12">吋</text:span></text:p><text:p text:style-name="P13"><text:span text:style-name="T14">半身照片</text:span></text:p><text:p text:style-name="P15"/></draw:text-box><svg:title/><svg:desc/></draw:frame></text:span></text:p>
      <text:p text:style-name="內文"/>
      <text:p text:style-name="P16"><text:s text:c="2"/>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2">
            <text:p text:style-name="P27">中文姓名：</text:p>
          </table:table-cell>
          <table:covered-table-cell/>
          <table:table-cell table:style-name="TableCell28" table:number-columns-spanned="2">
            <text:p text:style-name="P29">英文姓名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性別：</text:p>
          </table:table-cell>
          <table:covered-table-cell/>
          <table:table-cell table:style-name="TableCell34" table:number-columns-spanned="2">
            <text:p text:style-name="P35">出生日期：<text:s text:c="5"/>年<text:s text:c="6"/>月<text:s text:c="5"/>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及信箱</text:p>
          </table:table-cell>
          <table:table-cell table:style-name="TableCell43">
            <text:p text:style-name="P44">手機:</text:p>
            <text:p text:style-name="P45">email：</text:p>
          </table:table-cell>
        </table:table-row>
        <table:table-row table:style-name="TableRow46">
          <table:table-cell table:style-name="TableCell47">
            <text:p text:style-name="P48">學校全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系(所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可陪讀時間</text:p>
          </table:table-cell>
          <table:table-cell table:style-name="TableCell67">
            <text:list text:style-name="LFO1" text:continue-numbering="true">
              <text:list-item>
                <text:p text:style-name="P68">週一<text:s text:c="2"/>□週二<text:s text:c="2"/>□週三</text:p>
              </text:list-item>
              <text:list-item>
                <text:p text:style-name="P69">週四<text:s text:c="2"/>□週五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專長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語文能力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薦人</text:p>
            <text:p text:style-name="P96">(請核章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緊急連絡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>電話</text:p>
            <text:p text:style-name="P110">地址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申請人</text:p>
            <text:p text:style-name="P122">(請簽名)</text:p>
          </table:table-cell>
          <table:table-cell table:style-name="TableCell123" table:number-columns-spanned="2">
            <text:p text:style-name="P124">已將自傳附於後</text:p>
            <text:p text:style-name="P125"/>
            <text:p text:style-name="P126"/>
          </table:table-cell>
          <table:covered-table-cell/>
          <table:table-cell table:style-name="TableCell127">
            <text:p text:style-name="P128">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國中端審查情形</text:span><text:span text:style-name="T135">(</text:span><text:span text:style-name="T136">大學生無須填寫以下欄位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負責處室審核意見</text:p>
          </table:table-cell>
          <table:covered-table-cell/>
          <table:table-cell table:style-name="TableCell141" table:number-columns-spanned="2">
            <text:p text:style-name="P142">單位主管</text:p>
          </table:table-cell>
          <table:covered-table-cell/>
          <table:table-cell table:style-name="TableCell143">
            <text:p text:style-name="P144">校長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※請於申請書註明服務學期及星期，每學期申請一次。</text:p>
      <text:p text:style-name="P153"/>
      <text:p text:style-name="P154"/>
      <text:soft-page-break/>
      <text:p text:style-name="P155"><text:span text:style-name="T156"><draw:frame draw:z-index="251673600" draw:id="id3" draw:style-name="a3" draw:name="文字方塊 12" text:anchor-type="paragraph" svg:x="1.22083in" svg:y="0.49167in" svg:width="0.76042in" svg:height="0.36389in" style:rel-width="scale" style:rel-height="scale"><draw:text-box><text:p text:style-name="P157">附件2</text:p></draw:text-box><svg:title/><svg:desc/></draw:frame></text:span></text:p>
      <text:p text:style-name="內文"><text:span text:style-name="T158"><draw:frame draw:z-index="251661312" draw:id="id4" draw:style-name="a4" draw:name="Text Box 8" text:anchor-type="paragraph" svg:x="5.47361in" svg:y="0.12569in" svg:width="0.97917in" svg:height="0.31875in" style:rel-width="scale" style:rel-height="scale"><draw:text-box><text:p text:style-name="P159">第<text:span text:style-name="T160"><text:s text:c="4"/></text:span>週</text:p></draw:text-box><svg:title/><svg:desc/></draw:frame></text:span><text:span text:style-name="T161"><draw:frame draw:z-index="251660288" draw:id="id5" draw:style-name="a5" draw:name="Text Box 5" text:anchor-type="paragraph" svg:x="0in" svg:y="0.00764in" svg:width="4.5in" svg:height="0.53403in" style:rel-width="scale" style:rel-height="scale"><draw:text-box><text:p text:style-name="P162">臺北市大學生攜手陪讀日誌</text:p></draw:text-box><svg:title/><svg:desc/></draw:frame></text:span><text:span text:style-name="T163"><text:s/></text:span></text:p>
      <text:p text:style-name="內文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星期</text:p>
          </table:table-cell>
          <table:table-cell table:style-name="TableCell181">
            <text:p text:style-name="P182">節次</text:p>
          </table:table-cell>
          <table:table-cell table:style-name="TableCell183">
            <text:p text:style-name="P184">學生班級座號</text:p>
          </table:table-cell>
          <table:table-cell table:style-name="TableCell185">
            <text:p text:style-name="P186">陪讀科目</text:p>
          </table:table-cell>
          <table:table-cell table:style-name="TableCell187">
            <text:p text:style-name="P188">内容摘要</text:p>
          </table:table-cell>
          <table:table-cell table:style-name="TableCell189">
            <text:p text:style-name="P190">出席人數</text:p>
          </table:table-cell>
          <table:table-cell table:style-name="TableCell191">
            <text:p text:style-name="P192">陪讀大學生</text:p>
            <text:p text:style-name="P193">簽<text:s text:c="4"/>章</text:p>
          </table:table-cell>
        </table:table-row>
        <table:table-row table:style-name="TableRow194">
          <table:table-cell table:style-name="TableCell195">
            <text:p text:style-name="P196">例</text:p>
          </table:table-cell>
          <table:table-cell table:style-name="TableCell197">
            <text:p text:style-name="P198">11/22</text:p>
          </table:table-cell>
          <table:table-cell table:style-name="TableCell199">
            <text:p text:style-name="P200">四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90101</text:p>
          </table:table-cell>
          <table:table-cell table:style-name="TableCell205">
            <text:p text:style-name="P206">國文</text:p>
          </table:table-cell>
          <table:table-cell table:style-name="TableCell207">
            <text:p text:style-name="P208">完成第八課作業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OOO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 table:number-columns-spanned="9">
            <text:p text:style-name="P443">大學生回饋：</text:p>
            <text:p text:style-name="P444"><text:span text:style-name="T445">□</text:span><text:span text:style-name="T446">學習有進步</text:span><text:span text:style-name="T447"><text:s text:c="3"/></text:span><text:span text:style-name="T448">□</text:span><text:span text:style-name="T449">對學習有成就感</text:span><text:span text:style-name="T450"><text:s text:c="3"/></text:span><text:span text:style-name="T451">□</text:span><text:span text:style-name="T452">作業完成度提高</text:span><text:span text:style-name="T453"><text:s text:c="3"/></text:span><text:span text:style-name="T454">□</text:span><text:span text:style-name="T455">作業正確率提高</text:span></text:p>
            <text:p text:style-name="P456">其他質性回饋：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教學組長：<text:s text:c="16"/>教務主任：<text:s text:c="14"/>校長：</text:p>
      <text:soft-page-break/>
      <text:p text:style-name="P460"><text:span text:style-name="T461"><draw:frame draw:z-index="251675648" draw:id="id6" draw:style-name="a6" draw:name="文字方塊 13" text:anchor-type="paragraph" svg:x="1.22083in" svg:y="0.49167in" svg:width="0.76042in" svg:height="0.36389in" style:rel-width="scale" style:rel-height="scale"><draw:text-box><text:p text:style-name="P462">附件3</text:p></draw:text-box><svg:title/><svg:desc/></draw:frame></text:span></text:p>
      <text:p text:style-name="內文"><text:span text:style-name="T463"><draw:frame draw:z-index="251664384" draw:id="id7" draw:style-name="a7" draw:name="Text Box 8" text:anchor-type="paragraph" svg:x="5.47361in" svg:y="0.12569in" svg:width="0.97917in" svg:height="0.59028in" style:rel-width="scale" style:rel-height="scale"><draw:text-box><text:p text:style-name="P464">大學生於</text:p><text:p text:style-name="P465">期末填寫</text:p><text:p text:style-name="P466">學期末</text:p></draw:text-box><svg:title/><svg:desc/></draw:frame></text:span><text:span text:style-name="T467"><draw:frame draw:z-index="251663360" draw:id="id8" draw:style-name="a8" draw:name="Text Box 5" text:anchor-type="paragraph" svg:x="0in" svg:y="0.00764in" svg:width="4.5in" svg:height="0.53403in" style:rel-width="scale" style:rel-height="scale"><draw:text-box><text:p text:style-name="P468">臺北市大學生攜手陪讀回饋表</text:p></draw:text-box><svg:title/><svg:desc/></draw:frame></text:span><text:span text:style-name="T469"><text:s/></text:span></text:p>
      <text:p text:style-name="P470"/>
      <text:p text:style-name="P471"/>
      <text:p text:style-name="P472">為了瞭解大學生對陪讀計畫的看法，包含實施方式、學生學習等回饋，作為業務單位改善的參考依據。</text:p>
      <text:p text:style-name="P473"><text:span text:style-name="T474"><text:s text:c="28"/></text:span><text:span text:style-name="T475">非常同意</text:span><text:span text:style-name="T476"><text:s text:c="3"/></text:span><text:span text:style-name="T477">同意</text:span><text:span text:style-name="T478"><text:s text:c="4"/></text:span><text:span text:style-name="T479">不同意</text:span><text:span text:style-name="T480"><text:s text:c="2"/></text:span><text:span text:style-name="T481">非常不同意</text:span></text:p>
      <text:p text:style-name="P482">1.我認為陪讀計畫對孩子有幫助<text:s text:c="5"/>□ <text:s text:c="3"/>□ <text:s text:c="3"/>□ <text:s text:c="3"/>□</text:p>
      <text:p text:style-name="P483">2.我喜歡陪讀計畫的規劃<text:s text:c="11"/>□ <text:s text:c="3"/>□ <text:s text:c="3"/>□<text:s/><text:s text:c="3"/>□</text:p>
      <text:p text:style-name="P484">3.我願意繼續擔任陪讀工作<text:s text:c="9"/>□ <text:s text:c="3"/>□ <text:s text:c="3"/>□ <text:s text:c="3"/>□</text:p>
      <text:p text:style-name="P485">4.擔任陪讀工作心得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<draw:frame draw:z-index="251667456" draw:id="id9" draw:style-name="a9" draw:name="Text Box 8" text:anchor-type="paragraph" svg:x="5.32083in" svg:y="-0.03403in" svg:width="1.23889in" svg:height="0.58264in" style:rel-width="scale" style:rel-height="scale"><draw:text-box><text:p text:style-name="P507">每位學生於</text:p><text:p text:style-name="P508">期末填寫</text:p></draw:text-box><svg:title/><svg:desc/></draw:frame></text:span></text:p>
      <text:p text:style-name="內文"><text:span text:style-name="T509"><draw:frame draw:z-index="251666432" draw:id="id10" draw:style-name="a10" draw:name="Text Box 5" text:anchor-type="paragraph" svg:x="0in" svg:y="0.00764in" svg:width="4.5in" svg:height="0.53403in" style:rel-width="scale" style:rel-height="scale"><draw:text-box><text:p text:style-name="P510">臺北市大學生攜手受輔學生回饋表</text:p></draw:text-box><svg:title/><svg:desc/></draw:frame></text:span><text:span text:style-name="T511"><draw:frame draw:z-index="251677696" draw:id="id11" draw:style-name="a11" draw:name="文字方塊 14" text:anchor-type="paragraph" svg:x="1.22083in" svg:y="0.68333in" svg:width="0.76042in" svg:height="0.36389in" style:rel-width="scale" style:rel-height="scale"><draw:text-box><text:p text:style-name="P512">附件4</text:p></draw:text-box><svg:title/><svg:desc/></draw:frame></text:span><text:span text:style-name="T513"><text:s/></text:span></text:p>
      <text:p text:style-name="P514"/>
      <text:p text:style-name="P515"/>
      <text:p text:style-name="P516">為了瞭解學生對陪讀的看法，包含實施方式、學習過程等回饋，作為業務單位改善的參考依據。</text:p>
      <text:p text:style-name="P517"><text:span text:style-name="T518"><text:s text:c="29"/></text:span><text:span text:style-name="T519">非常同意</text:span><text:span text:style-name="T520"><text:s text:c="3"/></text:span><text:span text:style-name="T521">同意</text:span><text:span text:style-name="T522"><text:s text:c="4"/></text:span><text:span text:style-name="T523">不同意</text:span><text:span text:style-name="T524"><text:s text:c="2"/></text:span><text:span text:style-name="T525">非常不同意</text:span></text:p>
      <text:p text:style-name="P526">1.我認為陪讀對我有幫助<text:s text:c="14"/>□ <text:s text:c="3"/>□ <text:s text:c="3"/>□<text:s/><text:s text:c="3"/>□</text:p>
      <text:p text:style-name="P527">2.我喜歡陪讀大學生的指導<text:s text:c="12"/>□ <text:s text:c="3"/>□ <text:s text:c="3"/>□ <text:s text:c="3"/>□</text:p>
      <text:p text:style-name="P528">3.我願意讓陪讀大學生繼續陪伴我學習<text:s text:c="2"/>□ <text:s text:c="3"/>□ <text:s text:c="3"/>□ <text:s text:c="3"/>□</text:p>
      <text:p text:style-name="P529">4.給陪讀大學生感謝的話：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內文"><text:span text:style-name="T550"><draw:frame draw:z-index="251669504" draw:id="id12" draw:style-name="a12" draw:name="Text Box 5" text:anchor-type="paragraph" svg:x="1.88889in" svg:y="0.26528in" svg:width="4.90625in" svg:height="0.53403in" style:rel-width="scale" style:rel-height="scale"><draw:text-box><text:p text:style-name="P551"><text:span text:style-name="T552">臺北市大學生攜手計畫成果報告封面</text:span></text:p></draw:text-box><svg:title/><svg:desc/></draw:frame></text:span><text:span text:style-name="T553"><draw:frame draw:z-index="251679744" draw:id="id13" draw:style-name="a13" draw:name="文字方塊 15" text:anchor-type="paragraph" svg:x="1.22083in" svg:y="0.74514in" svg:width="0.76042in" svg:height="0.36389in" style:rel-width="scale" style:rel-height="scale"><draw:text-box><text:p text:style-name="P554">附件5</text:p></draw:text-box><svg:title/><svg:desc/></draw:frame></text:span><text:span text:style-name="T555">附表</text:span><text:span text:style-name="T556">5</text:span></text:p>
      <text:p text:style-name="P557"/>
      <text:p text:style-name="內文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實際招聘</text:p>
            <text:p text:style-name="P565">大學生數</text:p>
          </table:table-cell>
          <table:table-cell table:style-name="TableCell566">
            <text:p text:style-name="P567">核定金額</text:p>
          </table:table-cell>
          <table:table-cell table:style-name="TableCell568">
            <text:p text:style-name="P569">實際支用金額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開班類科</text:p>
          </table:table-cell>
          <table:table-cell table:style-name="TableCell580">
            <text:p text:style-name="P581">開班數</text:p>
          </table:table-cell>
          <table:table-cell table:style-name="TableCell582">
            <text:p text:style-name="P583">實際受輔</text:p>
            <text:p text:style-name="P584">學生數</text:p>
          </table:table-cell>
        </table:table-row>
        <table:table-row table:style-name="TableRow585">
          <table:table-cell table:style-name="TableCell586">
            <text:p text:style-name="P587">國文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英文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數學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自然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社會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合計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ext:p text:style-name="P630"><text:span text:style-name="T631"><text:s text:c="16"/></text:span><text:span text:style-name="T632"><text:s text:c="2"/></text:span><text:span text:style-name="T633">校名：</text:span><text:span text:style-name="T634">(</text:span><text:span text:style-name="T635">請填全稱</text:span><text:span text:style-name="T636">)</text:span></text:p>
      <text:p text:style-name="P637"/>
      <text:p text:style-name="P638"/>
      <text:p text:style-name="P639">填報日期：<text:s text:c="4"/>年<text:s text:c="5"/>月<text:s text:c="4"/>日</text:p>
      <text:soft-page-break/>
      <text:p text:style-name="P640"><text:span text:style-name="T641"><draw:frame draw:z-index="251683840" draw:id="id14" draw:style-name="a14" draw:name="Text Box 8" text:anchor-type="paragraph" svg:x="5.22708in" svg:y="0.01111in" svg:width="1.27014in" svg:height="0.59028in" style:rel-width="scale" style:rel-height="scale"><draw:text-box><text:p text:style-name="P642">學校於</text:p><text:p text:style-name="P643"><text:span text:style-name="T644">申請時</text:span>填寫</text:p><text:p text:style-name="P645">學期末</text:p></draw:text-box><svg:title/><svg:desc/></draw:frame></text:span><text:span text:style-name="T646"><text:s text:c="8"/></text:span><text:span text:style-name="T647">臺北市大學生攜手經費申請表</text:span></text:p>
      <text:p text:style-name="P648"/>
      <text:p text:style-name="P649"><text:span text:style-name="T650"><draw:frame draw:z-index="251685888" draw:id="id15" draw:style-name="a15" draw:name="文字方塊 18" text:anchor-type="paragraph" svg:x="1.22083in" svg:y="0.49167in" svg:width="0.76042in" svg:height="0.36389in" style:rel-width="scale" style:rel-height="scale"><draw:text-box><text:p text:style-name="P651">附件6</text:p></draw:text-box><svg:title/><svg:desc/></draw:frame></text:span></text:p>
      <text:list text:style-name="LFO2" text:continue-numbering="true">
        <text:list-item>
          <text:p text:style-name="P652">學校名稱：________________</text:p>
        </text:list-item>
        <text:list-item>
          <text:p text:style-name="P653">申請資格(可複選)：</text:p>
        </text:list-item>
      </text:list>
      <text:p text:style-name="P654"><text:span text:style-name="T655">□</text:span><text:span text:style-name="T656">109</text:span><text:span text:style-name="T657">學年度國中會考國英數三科任二科「待加強」比例超過</text:span><text:span text:style-name="T658">25%</text:span><text:span text:style-name="T659">以上學校。</text:span></text:p>
      <text:p text:style-name="P660"><text:span text:style-name="T661">□</text:span><text:span text:style-name="T662">109</text:span><text:span text:style-name="T663">學年度國中會考「社會」及「自然科」待加強比例超過</text:span><text:span text:style-name="T664">25%</text:span><text:span text:style-name="T665">以上學校。</text:span></text:p>
      <text:p text:style-name="P666"><text:span text:style-name="T667">□</text:span><text:span text:style-name="T668">其他：成績為該年級</text:span><text:span text:style-name="T669">25%</text:span><text:span text:style-name="T670">以下學生、新住民子女及外籍生。</text:span></text:p>
      <text:p text:style-name="P671"><text:span text:style-name="T672">□</text:span><text:span text:style-name="T673">一般學校。</text:span></text:p>
      <text:p text:style-name="P674">三、經費明細：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預計受輔</text:p>
            <text:p text:style-name="P686">學生數</text:p>
          </table:table-cell>
          <table:table-cell table:style-name="TableCell687">
            <text:p text:style-name="P688">預計招聘</text:p>
            <text:p text:style-name="P689">大學生數</text:p>
          </table:table-cell>
          <table:table-cell table:style-name="TableCell690">
            <text:p text:style-name="P691">預計開班數</text:p>
          </table:table-cell>
          <table:table-cell table:style-name="TableCell692">
            <text:p text:style-name="P693">每週開課節數</text:p>
          </table:table-cell>
        </table:table-row>
        <table:table-row table:style-name="TableRow694">
          <table:table-cell table:style-name="TableCell695">
            <text:p text:style-name="P696">範例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3節</text:p>
          </table:table-cell>
        </table:table-row>
        <table:table-row table:style-name="TableRow705">
          <table:table-cell table:style-name="TableCell706">
            <text:p text:style-name="P707">備註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預計辦理幾週</text:p>
          </table:table-cell>
          <table:table-cell table:style-name="TableCell721">
            <text:p text:style-name="P722">總節數</text:p>
          </table:table-cell>
          <table:table-cell table:style-name="TableCell723">
            <text:p text:style-name="P724">鐘點費*250元</text:p>
          </table:table-cell>
          <table:table-cell table:style-name="TableCell725">
            <text:p text:style-name="P726">總經費</text:p>
          </table:table-cell>
        </table:table-row>
        <table:table-row table:style-name="TableRow727">
          <table:table-cell table:style-name="TableCell728">
            <text:p text:style-name="P729">範例</text:p>
          </table:table-cell>
          <table:table-cell table:style-name="TableCell730">
            <text:p text:style-name="P731">9週</text:p>
            <text:p text:style-name="P732"/>
          </table:table-cell>
          <table:table-cell table:style-name="TableCell733">
            <text:p text:style-name="P734">3節*9週=27節</text:p>
          </table:table-cell>
          <table:table-cell table:style-name="TableCell735">
            <text:p text:style-name="P736">27節*250元=6750元</text:p>
          </table:table-cell>
          <table:table-cell table:style-name="TableCell737">
            <text:p text:style-name="P738">6750*1.0211=6892</text:p>
          </table:table-cell>
        </table:table-row>
        <table:table-row table:style-name="TableRow739">
          <table:table-cell table:style-name="TableCell740">
            <text:p text:style-name="P741">備註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鐘點費每校最多不超過5萬元</text:p>
          </table:table-cell>
          <table:table-cell table:style-name="TableCell748">
            <text:p text:style-name="P749"/>
          </table:table-cell>
        </table:table-row>
      </table:table>
      <text:p text:style-name="P750">備註：</text:p>
      <text:list text:style-name="LFO3" text:continue-numbering="true">
        <text:list-item>
          <text:p text:style-name="P751"><text:span text:style-name="T752">總開班數</text:span><text:span text:style-name="T753">：一個時段一個科目為一班。</text:span><text:span text:style-name="T754">(</text:span><text:span text:style-name="T755">如：國文星期一下午</text:span><text:span text:style-name="T756">4</text:span><text:span text:style-name="T757">時至</text:span><text:span text:style-name="T758">5</text:span><text:span text:style-name="T759">時及數學星期一下午</text:span><text:span text:style-name="T760">4</text:span><text:span text:style-name="T761">時至</text:span><text:span text:style-name="T762">5</text:span><text:span text:style-name="T763">時，即為</text:span><text:span text:style-name="T764">2</text:span><text:span text:style-name="T765">班</text:span><text:span text:style-name="T766">)</text:span></text:p>
        </text:list-item>
        <text:list-item>
          <text:p text:style-name="P767"><text:span text:style-name="T768">開課節數</text:span><text:span text:style-name="T769">：星期一開設一班，共開課</text:span><text:span text:style-name="T770">10</text:span><text:span text:style-name="T771">週，即為</text:span><text:span text:style-name="T772">10</text:span><text:span text:style-name="T773">節。</text:span></text:p>
        </text:list-item>
        <text:list-item>
          <text:p text:style-name="P774"><text:span text:style-name="T775">鐘點費</text:span><text:span text:style-name="T776">：一人一節</text:span><text:span text:style-name="T777">250</text:span><text:span text:style-name="T778">元，如開設</text:span><text:span text:style-name="T779">2</text:span><text:span text:style-name="T780">班共開</text:span><text:span text:style-name="T781">10</text:span><text:span text:style-name="T782">週，</text:span><text:span text:style-name="T783">2*10*250=5,000</text:span><text:span text:style-name="T784">元。</text:span></text:p>
        </text:list-item>
        <text:list-item>
          <text:p text:style-name="P785"><text:span text:style-name="T786">總經費</text:span><text:span text:style-name="T787">：包含二代健保</text:span><text:span text:style-name="T788">(</text:span><text:span text:style-name="T789">鐘點費</text:span><text:span text:style-name="T790">*1.0211)</text:span><text:span text:style-name="T791">，請四捨五入至整數。</text:span></text:p>
        </text:list-item>
        <text:list-item>
          <text:p text:style-name="P792"><text:span text:style-name="T793">核章後，</text:span><text:span text:style-name="T794">彩色掃描於</text:span><text:span text:style-name="T795">110年12</text:span><text:span text:style-name="T796">月</text:span><text:span text:style-name="T797">2</text:span><text:span text:style-name="T798">8</text:span><text:span text:style-name="T799">日</text:span><text:span text:style-name="T800">(</text:span><text:span text:style-name="T801">星期</text:span><text:span text:style-name="T802">二</text:span><text:span text:style-name="T803">)</text:span><text:span text:style-name="T804">前</text:span><text:span text:style-name="T805">寄至承辦人林致均小姐信箱：</text:span><text:a xlink:href="mailto:edu_hse.22@mail.taipei.gov.tw" office:target-frame-name="_top" xlink:show="replace"><text:span text:style-name="T806">edu_hse.22@mail.taipei.gov.tw</text:span></text:a></text:p>
        </text:list-item>
      </text:list>
      <text:p text:style-name="清單段落"/>
      <text:p text:style-name="內文"><text:span text:style-name="T807">承辦人：</text:span><text:span text:style-name="T808"><text:s text:c="8"/></text:span><text:span text:style-name="T809">主任：</text:span><text:span text:style-name="T810"><text:s text:c="8"/></text:span><text:span text:style-name="T811">會計：</text:span><text:span text:style-name="T812"><text:s text:c="9"/></text:span><text:span text:style-name="T813">校長</text:span><text:span text:style-name="T814">：</text:span>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AEAA-41456</dc:creator>
    <meta:creation-date>2021-12-13T09:07:00Z</meta:creation-date>
    <dc:date>2021-12-13T09:07:00Z</dc:date>
    <meta:print-date>2020-09-01T10:00:00Z</meta:print-date>
    <meta:template xlink:href="Normal" xlink:type="simple"/>
    <meta:editing-cycles>3</meta:editing-cycles>
    <meta:editing-duration>PT60S</meta:editing-duration>
    <meta:document-statistic meta:page-count="6" meta:paragraph-count="3" meta:word-count="293" meta:character-count="1964" meta:row-count="13" meta:non-whitespace-character-count="1674"/>
  </office:meta>
</office:document-meta>
</file>