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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695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4409in"/>
    </style:style>
    <style:style style:name="Table3" style:family="table">
      <style:table-properties style:width="6.3986in" fo:margin-left="-0.0236in" table:align="left"/>
    </style:style>
    <style:style style:name="TableRow8" style:family="table-row">
      <style:table-row-properties style:min-row-height="0.47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" style:family="table-row">
      <style:table-row-properties style:min-row-height="0.44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 style:font-name-complex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P3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list-style-name="LFO4" style:family="paragraph">
      <style:text-properties style:font-name-asian="標楷體"/>
    </style:style>
    <style:style style:name="P45" style:parent-style-name="Default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list-style-name="LFO4" style:family="paragraph">
      <style:text-properties style:font-name-asian="標楷體"/>
    </style:style>
    <style:style style:name="P52" style:parent-style-name="Default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list-style-name="LFO4" style:family="paragraph">
      <style:text-properties style:font-name-asian="標楷體"/>
    </style:style>
    <style:style style:name="P59" style:parent-style-name="Default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list-style-name="LFO4" style:family="paragraph">
      <style:text-properties style:font-name-asian="標楷體"/>
    </style:style>
    <style:style style:name="P66" style:parent-style-name="Default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list-style-name="LFO4" style:family="paragraph">
      <style:text-properties style:font-name-asian="標楷體"/>
    </style:style>
    <style:style style:name="P73" style:parent-style-name="Default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7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Default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6" style:parent-style-name="清單段落" style:list-style-name="LFO5" style:family="paragraph">
      <style:paragraph-properties style:text-autospace="none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3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4" style:parent-style-name="清單段落" style:list-style-name="LFO5" style:family="paragraph">
      <style:paragraph-properties style:text-autospace="none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bookmark-start text:name="_Hlk65223974"/>德明財經科技大學應用外語系英語簡報比賽</text:p>
      <text:p text:style-name="P2"><text:bookmark-end text:name="_Hlk65223974"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簡報名稱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系科</text:span><text:span text:style-name="T23">年級</text:span><text:span text:style-name="T24">：</text:span></text:p>
          </table:table-cell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/>
            <text:p text:style-name="P33">參賽者</text:p>
            <text:p text:style-name="P34"><text:span text:style-name="T35">姓名</text:span></text:p>
          </table:table-cell>
          <table:table-cell table:style-name="TableCell36">
            <text:p text:style-name="P37">指導教師</text:p>
            <text:p text:style-name="內文"><text:span text:style-name="T38">（中英文，英文同護照拼音）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4" text:continue-numbering="true">
              <text:list-item>
                <text:p text:style-name="P44">組員</text:p>
              </text:list-item>
            </text:list>
            <text:p text:style-name="P45">（中英文，英文同護照拼音）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4" text:continue-numbering="true">
              <text:list-item>
                <text:p text:style-name="P51">組員</text:p>
              </text:list-item>
            </text:list>
            <text:p text:style-name="P52">（中英文，英文同護照拼音）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4" text:continue-numbering="true">
              <text:list-item>
                <text:p text:style-name="P58">組員</text:p>
              </text:list-item>
            </text:list>
            <text:p text:style-name="P59">（中英文，英文同護照拼音）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4" text:continue-numbering="true">
              <text:list-item>
                <text:p text:style-name="P65">組員</text:p>
              </text:list-item>
            </text:list>
            <text:p text:style-name="P66">（中英文，英文同護照拼音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list text:style-name="LFO4" text:continue-numbering="true">
              <text:list-item>
                <text:p text:style-name="P72">組員</text:p>
              </text:list-item>
            </text:list>
            <text:p text:style-name="P73">（中英文，英文同護照拼音）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4">
            <text:p text:style-name="P78"/>
            <text:p text:style-name="P79">聯絡資料</text:p>
            <text:p text:style-name="P80"><text:span text:style-name="T81">(請務必填寫)</text:span></text:p>
          </table:table-cell>
          <table:table-cell table:style-name="TableCell82" table:number-columns-spanned="3">
            <text:p text:style-name="P83">指導教師聯絡電話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E-mail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學生代表：</text:p>
          </table:table-cell>
          <table:covered-table-cell/>
          <table:table-cell table:style-name="TableCell92">
            <text:p text:style-name="P93">聯絡電話：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-mail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Default"><text:span text:style-name="T100">本人確已詳細閱讀競賽要點，同意遵守相關規定參賽</text:span><text:span text:style-name="T101">，並同意</text:span><text:span text:style-name="T102">參與本活動之肖像權供主辦單位各項宣傳活動使用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中華民國110年<text:s/><text:s/><text:s text:c="2"/>月<text:s text:c="2"/><text:s/><text:s/>日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06"><text:span text:style-name="T107">報名表</text:span><text:span text:style-name="T108">請於</text:span><text:span text:style-name="T109">1</text:span><text:span text:style-name="T110">10</text:span><text:span text:style-name="T111">/</text:span><text:span text:style-name="T112">4</text:span><text:span text:style-name="T113">/</text:span><text:span text:style-name="T114">7</text:span><text:span text:style-name="T115">(</text:span><text:span text:style-name="T116">三</text:span><text:span text:style-name="T117">)</text:span><text:span text:style-name="T118">前</text:span><text:span text:style-name="T119">email</text:span><text:span text:style-name="T120">至</text:span><text:span text:style-name="T121">creaayumi@takming.edu.tw</text:span><text:span text:style-name="T122">完成報名。</text:span></text:p>
        </text:list-item>
        <text:list-item>
          <text:p text:style-name="P123">主旨請註明：參加德明財經科技大學應用外語系英語簡報比賽</text:p>
        </text:list-item>
        <text:list-item>
          <text:p text:style-name="P124"><text:span text:style-name="T125">若</text:span><text:span text:style-name="T126">3</text:span><text:span text:style-name="T127">天內未收到回覆，請致電</text:span><text:span text:style-name="T128">(</text:span><text:span text:style-name="T129">0</text:span><text:span text:style-name="T130">2</text:span><text:span text:style-name="T131">)</text:span><text:span text:style-name="T132">2658-5801</text:span><text:span text:style-name="T133">分機</text:span><text:span text:style-name="T134">2786</text:span><text:span text:style-name="T135">與</text:span><text:span text:style-name="T136">張伯綸老師</text:span><text:span text:style-name="T137">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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張伯綸</dc:creator>
    <meta:creation-date>2021-03-05T02:01:00Z</meta:creation-date>
    <dc:date>2021-03-05T02:01:00Z</dc:date>
    <meta:print-date>2021-02-26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