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T10" style:parent-style-name="預設段落字型" style:family="text">
      <style:text-properties style:font-name="Times New Roman" style:font-name-asian="標楷體" fo:font-weight="bold" style:font-weight-asian="bold"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9" style:parent-style-name="內文" style:family="paragraph">
      <style:paragraph-properties style:snap-to-layout-grid="false" fo:text-align="justify" fo:margin-top="0.0625in" fo:margin-bottom="0.0625in" fo:text-indent="0.3333in"/>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4"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5"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6" style:parent-style-name="內文" style:family="paragraph">
      <style:paragraph-properties fo:text-align="justify" fo:margin-lef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41" style:parent-style-name="內文" style:family="paragraph">
      <style:paragraph-properties style:snap-to-layout-grid="false" fo:text-align="justify" fo:margin-left="0.3333in" fo:text-indent="-0.3333in">
        <style:tab-stops/>
      </style:paragraph-properties>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weight-complex="bold" style:font-size-complex="12pt"/>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letter-kerning="false" style:font-size-complex="12pt"/>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Times New Roman" style:font-name-asian="標楷體" fo:font-weight="bold" style:font-weight-asian="bold"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ableColumn75" style:family="table-column">
      <style:table-column-properties style:column-width="3.2208in"/>
    </style:style>
    <style:style style:name="TableColumn76" style:family="table-column">
      <style:table-column-properties style:column-width="1.2437in"/>
    </style:style>
    <style:style style:name="Table74" style:family="table">
      <style:table-properties style:width="4.4645in" fo:margin-left="0in" table:align="center"/>
    </style:style>
    <style:style style:name="TableRow77" style:family="table-row">
      <style:table-row-properties style:min-row-height="0.3937in"/>
    </style:style>
    <style:style style:name="TableCell78" style:family="table-cell">
      <style:table-cell-properties fo:border="0.0069in solid #000000" fo:background-color="#CCC0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TableCell80" style:family="table-cell">
      <style:table-cell-properties fo:border="0.0069in solid #000000" fo:background-color="#CCC0D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2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size-complex="12p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size-complex="12pt"/>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size-complex="12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size-complex="12pt"/>
    </style:style>
    <style:style style:name="P102" style:parent-style-name="內文" style:family="paragraph">
      <style:paragraph-properties style:snap-to-layout-grid="false" fo:text-align="justify" fo:margin-left="0.1256in" fo:text-indent="-0.1256in">
        <style:tab-stops/>
      </style:paragraph-properties>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ableColumn107" style:family="table-column">
      <style:table-column-properties style:column-width="3.2208in"/>
    </style:style>
    <style:style style:name="TableColumn108" style:family="table-column">
      <style:table-column-properties style:column-width="1.2437in"/>
    </style:style>
    <style:style style:name="Table106" style:family="table">
      <style:table-properties style:width="4.4645in" fo:margin-left="0in" table:align="center"/>
    </style:style>
    <style:style style:name="TableRow109" style:family="table-row">
      <style:table-row-properties style:min-row-height="0.3937in"/>
    </style:style>
    <style:style style:name="TableCell110" style:family="table-cell">
      <style:table-cell-properties fo:border="0.0069in solid #000000" fo:background-color="#CCC0D9"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069in solid #000000" fo:background-color="#CCC0D9"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size-complex="12pt"/>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size-complex="12pt"/>
    </style:style>
    <style:style style:name="TableRow129" style:family="table-row">
      <style:table-row-properties style:min-row-height="0.393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P134"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35"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36"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37" style:parent-style-name="內文" style:family="paragraph">
      <style:paragraph-properties style:snap-to-layout-grid="false" fo:text-align="justify" fo:margin-left="0.1256in" fo:text-indent="0.268in">
        <style:tab-stops/>
      </style:paragraph-properties>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Times New Roman" style:font-name-asian="標楷體" style:font-weight-complex="bold" style:font-size-complex="12pt"/>
    </style:style>
    <style:style style:name="T141" style:parent-style-name="預設段落字型" style:family="text">
      <style:text-properties style:font-name="Times New Roman"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style:font-weight-complex="bold" style:font-size-complex="12pt"/>
    </style:style>
    <style:style style:name="T148" style:parent-style-name="預設段落字型" style:family="text">
      <style:text-properties style:font-name="Times New Roman" style:font-name-asian="標楷體" style:font-weight-complex="bold"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style:snap-to-layout-grid="false" fo:text-align="justify"/>
      <style:text-properties style:font-name="Times New Roman" style:font-name-asian="標楷體" style:font-size-complex="12pt"/>
    </style:style>
    <style:style style:name="P159"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60"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61"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62"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63" style:parent-style-name="內文" style:family="paragraph">
      <style:paragraph-properties style:snap-to-layout-grid="false"/>
      <style:text-properties style:font-name="Times New Roman" style:font-name-asian="標楷體" style:font-weight-complex="bold" style:font-size-complex="12pt"/>
    </style:style>
    <style:style style:name="P164"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65" style:parent-style-name="內文" style:family="paragraph">
      <style:paragraph-properties style:snap-to-layout-grid="false"/>
    </style:style>
    <style:style style:name="T166" style:parent-style-name="預設段落字型" style:family="text">
      <style:text-properties style:font-name="Times New Roman" style:font-name-asian="標楷體" fo:font-weight="bold" style:font-weight-asian="bold" style:font-weight-complex="bold" style:font-size-complex="12pt"/>
    </style:style>
    <style:style style:name="T167" style:parent-style-name="預設段落字型" style:family="text">
      <style:text-properties style:font-name="Times New Roman" style:font-name-asian="標楷體" style:font-weight-complex="bold" style:font-size-complex="12pt"/>
    </style:style>
    <style:style style:name="T168" style:parent-style-name="預設段落字型" style:family="text">
      <style:text-properties style:font-name="Times New Roman" style:font-name-asian="標楷體" fo:font-weight="bold" style:font-weight-asian="bold" style:font-weight-complex="bold" style:font-size-complex="12pt"/>
    </style:style>
    <style:style style:name="T169" style:parent-style-name="預設段落字型" style:family="text">
      <style:text-properties style:font-name="Times New Roman" style:font-name-asian="標楷體" style:font-weight-complex="bold"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weight-complex="bold" style:font-size-complex="12pt"/>
    </style:style>
    <style:style style:name="T172" style:parent-style-name="預設段落字型" style:family="text">
      <style:text-properties style:font-name="Times New Roman" style:font-name-asian="標楷體" style:font-weight-complex="bold" style:font-size-complex="12pt"/>
    </style:style>
    <style:style style:name="T173" style:parent-style-name="預設段落字型" style:family="text">
      <style:text-properties style:font-name="Times New Roman" style:font-name-asian="標楷體" style:font-weight-complex="bold" style:font-size-complex="12pt"/>
    </style:style>
    <style:style style:name="P174" style:parent-style-name="內文" style:family="paragraph">
      <style:paragraph-properties style:snap-to-layout-grid="false" fo:margin-left="0.4916in">
        <style:tab-stops/>
      </style:paragraph-properties>
    </style:style>
    <style:style style:name="T175" style:parent-style-name="預設段落字型" style:family="text">
      <style:text-properties style:font-name="Times New Roman" style:font-name-asian="標楷體" fo:font-weight="bold" style:font-weight-asian="bold" style:font-weight-complex="bold" fo:color="#4472C4" style:font-size-complex="12pt"/>
    </style:style>
    <style:style style:name="T176" style:parent-style-name="預設段落字型" style:family="text">
      <style:text-properties style:font-name="Times New Roman" style:font-name-asian="標楷體" fo:font-weight="bold" style:font-weight-asian="bold" style:font-weight-complex="bold" style:font-size-complex="12pt"/>
    </style:style>
    <style:style style:name="P177" style:parent-style-name="內文" style:family="paragraph">
      <style:paragraph-properties style:snap-to-layout-grid="false" fo:text-align="justify" fo:margin-top="0.0625in" fo:margin-bottom="0.0625in"/>
    </style:style>
    <style:style style:name="T178" style:parent-style-name="預設段落字型" style:family="text">
      <style:text-properties style:font-name="Times New Roman" style:font-name-asian="標楷體" fo:font-weight="bold" style:font-weight-asian="bold" style:font-weight-complex="bold"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weight-complex="bold"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超連結" style:family="text">
      <style:text-properties style:font-name="Times New Roman" style:font-name-asian="標楷體" style:font-weight-complex="bold"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style:font-weight-complex="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8"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19" style:parent-style-name="內文" style:family="paragraph">
      <style:paragraph-properties style:snap-to-layout-grid="false"/>
      <style:text-properties style:font-name="Times New Roman" style:font-name-asian="標楷體" style:font-weight-complex="bold" style:font-size-complex="12pt"/>
    </style:style>
    <style:style style:name="P220" style:parent-style-name="內文" style:family="paragraph">
      <style:paragraph-properties style:snap-to-layout-grid="false"/>
      <style:text-properties style:font-name="Times New Roman" style:font-name-asian="標楷體" style:font-weight-complex="bold" style:font-size-complex="12pt"/>
    </style:style>
    <style:style style:name="P221" style:parent-style-name="內文" style:family="paragraph">
      <style:paragraph-properties style:snap-to-layout-grid="false"/>
      <style:text-properties style:font-name="Times New Roman" style:font-name-asian="標楷體" style:font-weight-complex="bold" style:font-size-complex="12pt"/>
    </style:style>
    <style:style style:name="P222" style:parent-style-name="內文" style:family="paragraph">
      <style:paragraph-properties style:snap-to-layout-grid="false"/>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T228" style:parent-style-name="預設段落字型" style:family="text">
      <style:text-properties style:font-name="Times New Roman"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P234" style:parent-style-name="內文" style:family="paragraph">
      <style:paragraph-properties style:snap-to-layout-grid="false"/>
      <style:text-properties style:font-name="Times New Roman" style:font-name-asian="標楷體" style:font-weight-complex="bold" style:font-size-complex="12pt"/>
    </style:style>
    <style:style style:name="P235" style:parent-style-name="內文" style:family="paragraph">
      <style:paragraph-properties style:snap-to-layout-grid="false"/>
      <style:text-properties style:font-name="Times New Roman" style:font-name-asian="標楷體" style:font-weight-complex="bold" style:font-size-complex="12pt"/>
    </style:style>
    <style:style style:name="P236" style:parent-style-name="內文" style:family="paragraph">
      <style:paragraph-properties style:snap-to-layout-grid="false"/>
      <style:text-properties style:font-name="Times New Roman" style:font-name-asian="標楷體" style:font-weight-complex="bold" style:font-size-complex="12pt"/>
    </style:style>
    <style:style style:name="P237" style:parent-style-name="內文" style:family="paragraph">
      <style:paragraph-properties style:snap-to-layout-grid="false"/>
      <style:text-properties style:font-name="Times New Roman" style:font-name-asian="標楷體" style:font-weight-complex="bold" style:font-size-complex="12pt"/>
    </style:style>
    <style:style style:name="P238" style:parent-style-name="內文" style:family="paragraph">
      <style:paragraph-properties style:snap-to-layout-grid="false"/>
      <style:text-properties style:font-name="Times New Roman" style:font-name-asian="標楷體" style:font-weight-complex="bold" style:font-size-complex="12pt"/>
    </style:style>
    <style:style style:name="P239"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40" style:parent-style-name="內文" style:family="paragraph">
      <style:paragraph-properties style:snap-to-layout-grid="false"/>
      <style:text-properties style:font-name="Times New Roman" style:font-name-asian="標楷體" style:font-weight-complex="bold" style:font-size-complex="12pt"/>
    </style:style>
    <style:style style:name="P241" style:parent-style-name="內文" style:family="paragraph">
      <style:paragraph-properties style:snap-to-layout-grid="false"/>
      <style:text-properties style:font-name="Times New Roman" style:font-name-asian="標楷體" style:font-weight-complex="bold" style:font-size-complex="12pt"/>
    </style:style>
    <style:style style:name="P242" style:parent-style-name="內文" style:family="paragraph">
      <style:paragraph-properties style:snap-to-layout-grid="false" fo:text-indent="0.3333in"/>
    </style:style>
    <style:style style:name="T243" style:parent-style-name="預設段落字型" style:family="text">
      <style:text-properties style:font-name="Times New Roman" style:font-name-asian="標楷體" style:font-weight-complex="bold" style:font-size-complex="12pt"/>
    </style:style>
    <style:style style:name="T244" style:parent-style-name="超連結" style:family="text">
      <style:text-properties style:font-name="Times New Roman" style:font-name-asian="標楷體" style:font-weight-complex="bold" style:font-size-complex="12pt"/>
    </style:style>
    <style:style style:name="P245"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46" style:parent-style-name="內文" style:family="paragraph">
      <style:paragraph-properties style:snap-to-layout-grid="false" fo:text-align="justify" fo:margin-top="0.0625in" fo:margin-bottom="0.0625in" fo:text-indent="0.4763in"/>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weight-complex="bold" fo:letter-spacing="0.0138in" style:font-size-complex="12pt"/>
    </style:style>
    <style:style style:name="T263" style:parent-style-name="預設段落字型" style:family="text">
      <style:text-properties style:font-name="Times New Roman" style:font-name-asian="標楷體" style:font-weight-complex="bold" fo:letter-spacing="0.0138in" style:font-size-complex="12pt"/>
    </style:style>
    <style:style style:name="T264" style:parent-style-name="預設段落字型" style:family="text">
      <style:text-properties style:font-name="Times New Roman" style:font-name-asian="標楷體" style:font-weight-complex="bold" fo:letter-spacing="0.0138in" style:font-size-complex="12pt"/>
    </style:style>
    <style:style style:name="T265" style:parent-style-name="預設段落字型" style:family="text">
      <style:text-properties style:font-name="Times New Roman" style:font-name-asian="標楷體" style:font-weight-complex="bold" fo:letter-spacing="0.0138in"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內文" style:family="paragraph">
      <style:paragraph-properties style:snap-to-layout-grid="false" fo:text-align="justify" fo:margin-top="0.0625in" fo:margin-bottom="0.0625in" fo:text-indent="0.4763in"/>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weight-complex="bold" fo:letter-spacing="0.0138in" style:font-size-complex="12pt"/>
    </style:style>
    <style:style style:name="T282" style:parent-style-name="預設段落字型" style:family="text">
      <style:text-properties style:font-name="Times New Roman" style:font-name-asian="標楷體" style:font-weight-complex="bold" fo:letter-spacing="0.0138in" style:font-size-complex="12pt"/>
    </style:style>
    <style:style style:name="T283" style:parent-style-name="預設段落字型" style:family="text">
      <style:text-properties style:font-name="Times New Roman" style:font-name-asian="標楷體" style:font-weight-complex="bold" fo:letter-spacing="0.0138in" style:font-size-complex="12pt"/>
    </style:style>
    <style:style style:name="P284"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85"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86" style:parent-style-name="內文" style:family="paragraph">
      <style:paragraph-properties style:snap-to-layout-grid="false" fo:text-align="justify" fo:margin-top="0.0833in" fo:margin-bottom="0.0833in" fo:margin-left="0.125in" fo:text-indent="-0.125in">
        <style:tab-stops/>
      </style:paragraph-properties>
    </style:style>
    <style:style style:name="T287" style:parent-style-name="預設段落字型" style:family="text">
      <style:text-properties style:font-name="Times New Roman" style:font-name-asian="標楷體" fo:font-weight="bold" style:font-weight-asian="bold" style:font-weight-complex="bold" style:font-size-complex="12pt"/>
    </style:style>
    <style:style style:name="T288" style:parent-style-name="預設段落字型" style:family="text">
      <style:text-properties style:font-name="Times New Roman" style:font-name-asian="標楷體" fo:font-weight="bold" style:font-weight-asian="bold" style:font-weight-complex="bold" style:font-size-complex="12pt"/>
    </style:style>
    <style:style style:name="T289" style:parent-style-name="預設段落字型" style:family="text">
      <style:text-properties style:font-name="Times New Roman" fo:font-weight="bold" style:font-weight-asian="bold" style:font-weight-complex="bold" style:font-size-complex="12pt"/>
    </style:style>
    <style:style style:name="T290" style:parent-style-name="預設段落字型" style:family="text">
      <style:text-properties style:font-name="Times New Roman" style:font-name-asian="標楷體" fo:font-weight="bold" style:font-weight-asian="bold" style:font-weight-complex="bold" style:font-size-complex="12pt"/>
    </style:style>
    <style:style style:name="P291"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92"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93"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94"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95" style:parent-style-name="內文" style:family="paragraph">
      <style:paragraph-properties style:snap-to-layout-grid="false" fo:text-align="justify" fo:margin-top="0.0625in" fo:margin-bottom="0.0625in" fo:text-indent="0.5152in"/>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weight-complex="bold" fo:letter-spacing="0.0138in" style:font-size-complex="12pt"/>
    </style:style>
    <style:style style:name="T301" style:parent-style-name="預設段落字型" style:family="text">
      <style:text-properties style:font-name="Times New Roman" style:font-name-asian="標楷體" style:font-weight-complex="bold" fo:letter-spacing="0.0138in" style:font-size-complex="12pt"/>
    </style:style>
    <style:style style:name="T302" style:parent-style-name="預設段落字型" style:family="text">
      <style:text-properties style:font-name="Times New Roman" style:font-name-asian="標楷體" style:font-weight-complex="bold" fo:letter-spacing="0.0138in" style:font-size-complex="12pt"/>
    </style:style>
    <style:style style:name="T303" style:parent-style-name="預設段落字型" style:family="text">
      <style:text-properties style:font-name="Times New Roman" style:font-name-asian="標楷體" style:font-weight-complex="bold" fo:letter-spacing="0.0138in"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P311"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312"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313" style:parent-style-name="內文" style:family="paragraph">
      <style:paragraph-properties style:snap-to-layout-grid="false" fo:text-align="justify" fo:margin-top="0.0833in" fo:margin-bottom="0.0833in" fo:margin-left="0.125in" fo:text-indent="-0.125in">
        <style:tab-stops/>
      </style:paragraph-properties>
    </style:style>
    <style:style style:name="T314" style:parent-style-name="預設段落字型" style:family="text">
      <style:text-properties style:font-name="Times New Roman" style:font-name-asian="細明體" style:letter-kerning="false" style:font-size-complex="12pt"/>
    </style:style>
    <style:style style:name="T315" style:parent-style-name="預設段落字型" style:family="text">
      <style:text-properties style:font-name="Times New Roman" style:font-name-asian="標楷體" fo:font-weight="bold" style:font-weight-asian="bold" style:font-weight-complex="bold" style:font-size-complex="12pt"/>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P317"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18"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19"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0" style:parent-style-name="內文" style:family="paragraph">
      <style:paragraph-properties style:snap-to-layout-grid="false" fo:text-align="justify" fo:margin-top="0.0625in" fo:margin-bottom="0.0625in" fo:text-indent="0.5152in"/>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weight-complex="bold" fo:letter-spacing="0.0138in" style:font-size-complex="12pt"/>
    </style:style>
    <style:style style:name="T326" style:parent-style-name="預設段落字型" style:family="text">
      <style:text-properties style:font-name="Times New Roman" style:font-name-asian="標楷體" style:font-weight-complex="bold" fo:letter-spacing="0.0138in" style:font-size-complex="12pt"/>
    </style:style>
    <style:style style:name="T327" style:parent-style-name="預設段落字型" style:family="text">
      <style:text-properties style:font-name="Times New Roman" style:font-name-asian="標楷體" style:font-weight-complex="bold" fo:letter-spacing="0.0138in" style:font-size-complex="12pt"/>
    </style:style>
    <style:style style:name="T328" style:parent-style-name="預設段落字型" style:family="text">
      <style:text-properties style:font-name="Times New Roman" style:font-name-asian="標楷體" style:font-weight-complex="bold" fo:letter-spacing="0.0138in"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37"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38"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39"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40"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41"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2" style:parent-style-name="內文" style:family="paragraph">
      <style:paragraph-properties style:snap-to-layout-grid="false" fo:text-align="justify" fo:margin-top="0.0625in" fo:margin-bottom="0.0625in" fo:text-indent="0.5152in"/>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weight-complex="bold" fo:letter-spacing="0.0138in" style:font-size-complex="12pt"/>
    </style:style>
    <style:style style:name="T348" style:parent-style-name="預設段落字型" style:family="text">
      <style:text-properties style:font-name="Times New Roman" style:font-name-asian="標楷體" style:font-weight-complex="bold" fo:letter-spacing="0.0138in" style:font-size-complex="12pt"/>
    </style:style>
    <style:style style:name="T349" style:parent-style-name="預設段落字型" style:family="text">
      <style:text-properties style:font-name="Times New Roman" style:font-name-asian="標楷體" style:font-weight-complex="bold" fo:letter-spacing="0.0138in" style:font-size-complex="12pt"/>
    </style:style>
    <style:style style:name="T350" style:parent-style-name="預設段落字型" style:family="text">
      <style:text-properties style:font-name="Times New Roman" style:font-name-asian="標楷體" style:font-weight-complex="bold" fo:letter-spacing="0.0138in"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P358" style:parent-style-name="內文" style:family="paragraph">
      <style:paragraph-properties style:snap-to-layout-grid="false" fo:text-align="justify" fo:margin-top="0.0833in" fo:margin-bottom="0.0833in" fo:margin-left="0.125in" fo:text-indent="-0.125in">
        <style:tab-stops/>
      </style:paragraph-properties>
    </style:style>
    <style:style style:name="T359" style:parent-style-name="預設段落字型" style:family="text">
      <style:text-properties style:font-name="Times New Roman" style:font-name-asian="細明體" style:letter-kerning="false" style:font-size-complex="12pt"/>
    </style:style>
    <style:style style:name="T360" style:parent-style-name="預設段落字型" style:family="text">
      <style:text-properties style:font-name="Times New Roman" style:font-name-asian="標楷體" fo:font-weight="bold" style:font-weight-asian="bold" style:font-weight-complex="bold" style:font-size-complex="12pt"/>
    </style:style>
    <style:style style:name="T361" style:parent-style-name="預設段落字型" style:family="text">
      <style:text-properties style:font-name="Times New Roman" style:font-name-asian="標楷體" fo:font-weight="bold" style:font-weight-asian="bold" style:font-weight-complex="bold" style:font-size-complex="12pt"/>
    </style:style>
    <style:style style:name="P362"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63"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64"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65" style:parent-style-name="內文" style:family="paragraph">
      <style:paragraph-properties style:snap-to-layout-grid="false" fo:text-align="justify" fo:margin-top="0.0625in" fo:margin-bottom="0.0625in" fo:text-indent="0.5152in"/>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weight-complex="bold" fo:letter-spacing="0.0138in" style:font-size-complex="12pt"/>
    </style:style>
    <style:style style:name="T371" style:parent-style-name="預設段落字型" style:family="text">
      <style:text-properties style:font-name="Times New Roman" style:font-name-asian="標楷體" style:font-weight-complex="bold" fo:letter-spacing="0.0138in" style:font-size-complex="12pt"/>
    </style:style>
    <style:style style:name="T372" style:parent-style-name="預設段落字型" style:family="text">
      <style:text-properties style:font-name="Times New Roman" style:font-name-asian="標楷體" style:font-weight-complex="bold" fo:letter-spacing="0.0138in" style:font-size-complex="12pt"/>
    </style:style>
    <style:style style:name="T373" style:parent-style-name="預設段落字型" style:family="text">
      <style:text-properties style:font-name="Times New Roman" style:font-name-asian="標楷體" style:font-weight-complex="bold" fo:letter-spacing="0.0138in"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P381"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84"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85" style:parent-style-name="內文" style:family="paragraph">
      <style:paragraph-properties style:text-autospace="none" fo:margin-top="0.1666in" fo:text-indent="0.3055in"/>
    </style:style>
    <style:style style:name="T386" style:parent-style-name="預設段落字型" style:family="text">
      <style:text-properties style:font-name="Times New Roman" style:font-name-asian="標楷體" fo:color="#000000" style:letter-kerning="false"/>
    </style:style>
    <style:style style:name="T387" style:parent-style-name="預設段落字型" style:family="text">
      <style:text-properties style:font-name="Times New Roman" style:font-name-asian="標楷體" fo:color="#000000" style:letter-kerning="false"/>
    </style:style>
    <style:style style:name="T388" style:parent-style-name="預設段落字型" style:family="text">
      <style:text-properties style:font-name="Times New Roman" style:font-name-asian="標楷體" fo:color="#000000" style:letter-kerning="false"/>
    </style:style>
    <style:style style:name="T389" style:parent-style-name="預設段落字型" style:family="text">
      <style:text-properties style:font-name="Times New Roman" style:font-name-asian="標楷體" fo:color="#000000" style:letter-kerning="false"/>
    </style:style>
    <style:style style:name="T390" style:parent-style-name="預設段落字型" style:family="text">
      <style:text-properties style:font-name="Times New Roman" style:font-name-asian="標楷體" fo:color="#000000" style:letter-kerning="false"/>
    </style:style>
    <style:style style:name="P391"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92"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96"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97"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98"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99"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400"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401"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402" style:parent-style-name="內文" style:family="paragraph">
      <style:paragraph-properties style:text-autospace="none" fo:margin-top="0.1666in" fo:text-indent="0.3055in"/>
      <style:text-properties style:font-name="Times New Roman" style:font-name-asian="標楷體" style:letter-kerning="false"/>
    </style:style>
    <style:style style:name="P403" style:parent-style-name="內文" style:family="paragraph">
      <style:paragraph-properties style:text-autospace="none" fo:margin-top="0.1666in" fo:text-indent="0.3055in"/>
      <style:text-properties style:font-name="Times New Roman" style:font-name-asian="標楷體" style:letter-kerning="false"/>
    </style:style>
    <style:style style:name="P404" style:parent-style-name="內文" style:family="paragraph">
      <style:paragraph-properties style:text-autospace="none" fo:margin-top="0.1666in" fo:text-indent="0.3055in"/>
      <style:text-properties style:font-name="Times New Roman" style:font-name-asian="標楷體" style:letter-kerning="false"/>
    </style:style>
    <style:style style:name="P405" style:parent-style-name="內文" style:family="paragraph">
      <style:paragraph-properties fo:text-align="center" fo:margin-top="0.125in" fo:text-indent="0.3347in"/>
    </style:style>
    <style:style style:name="T406" style:parent-style-name="預設段落字型" style:family="text">
      <style:text-properties style:font-name="Times New Roman" style:font-name-asian="標楷體" fo:color="#000000" style:letter-kerning="false"/>
    </style:style>
    <style:style style:name="T407" style:parent-style-name="預設段落字型" style:family="text">
      <style:text-properties style:font-name="Times New Roman" style:font-name-asian="標楷體" fo:color="#000000" style:letter-kerning="false"/>
    </style:style>
    <style:style style:name="T408" style:parent-style-name="預設段落字型" style:family="text">
      <style:text-properties style:font-name="Times New Roman" style:font-name-asian="標楷體" fo:color="#000000" style:letter-kerning="false"/>
    </style:style>
    <style:style style:name="T409" style:parent-style-name="預設段落字型" style:family="text">
      <style:text-properties style:font-name="Times New Roman" style:font-name-asian="標楷體" fo:color="#000000" style:letter-kerning="false"/>
    </style:style>
    <style:style style:name="T410" style:parent-style-name="預設段落字型" style:family="text">
      <style:text-properties style:font-name="Times New Roman" style:font-name-asian="標楷體" fo:color="#000000" style:letter-kerning="false"/>
    </style:style>
    <style:style style:name="T411" style:parent-style-name="預設段落字型" style:family="text">
      <style:text-properties style:font-name="Times New Roman" style:font-name-asian="標楷體" fo:color="#000000" style:letter-kerning="false"/>
    </style:style>
    <style:style style:name="T412" style:parent-style-name="預設段落字型" style:family="text">
      <style:text-properties style:font-name="Times New Roman" style:font-name-asian="標楷體" fo:color="#000000" style:letter-kerning="false"/>
    </style:style>
    <style:style style:name="T413" style:parent-style-name="預設段落字型" style:family="text">
      <style:text-properties style:font-name="Times New Roman" style:font-name-asian="標楷體" fo:color="#000000" style:letter-kerning="false"/>
    </style:style>
    <style:style style:name="T414" style:parent-style-name="預設段落字型" style:family="text">
      <style:text-properties style:font-name="Times New Roman" style:font-name-asian="標楷體" fo:color="#000000" style:letter-kerning="false"/>
    </style:style>
    <style:style style:name="T415" style:parent-style-name="預設段落字型" style:family="text">
      <style:text-properties style:font-name="Times New Roman" style:font-name-asian="標楷體" fo:color="#000000" style:letter-kerning="false"/>
    </style:style>
    <style:style style:name="T416" style:parent-style-name="預設段落字型" style:family="text">
      <style:text-properties style:font-name="Times New Roman" style:font-name-asian="標楷體" fo:color="#000000" style:letter-kerning="false"/>
    </style:style>
  </office:automatic-styles>
  <office:body>
    <office:text text:use-soft-page-breaks="true">
      <text:p text:style-name="P1">2020全國高中職暨大專院校</text:p>
      <text:p text:style-name="P2">台灣私房景點介紹英/日文簡報比賽</text:p>
      <text:p text:style-name="P3">活動辦法</text:p>
      <text:p text:style-name="P4">一、主辦單位</text:p>
      <text:p text:style-name="P5"><text:s text:c="4"/>嶺東科技大學商管學院</text:p>
      <text:p text:style-name="P6">二、協辦單位</text:p>
      <text:p text:style-name="P7"><text:s text:c="4"/>嶺東科技大學應用外語系</text:p>
      <text:p text:style-name="P8"><text:span text:style-name="T9">三</text:span><text:span text:style-name="T10">、活動名稱</text:span></text:p>
      <text:p text:style-name="P11"><text:s text:c="4"/>2020全國高中職暨大專院校台灣私房景點介紹英/日文簡報比賽</text:p>
      <text:p text:style-name="P12">四、活動目的</text:p>
      <text:p text:style-name="P13">本系自2017年創辦全國高中職台灣私房景點英文簡報比賽，2018年開</text:p>
      <text:p text:style-name="P14">始加入日文組，兩年間參與比賽之高中職已逾60所。因應108課綱之調整，</text:p>
      <text:p text:style-name="P15">為能達成高中職與大專院校能力銜接之目標，更於2019年擴大辦理大專院</text:p>
      <text:p text:style-name="P16">校英/日文簡報比賽，期在競賽中培養學生資料蒐集、整理與進一步簡報之</text:p>
      <text:p text:style-name="P17">能力。競賽主題之選擇可以是街角巷弄的咖啡店或藏於市郊山水間的美景，<text:s/></text:p>
      <text:p text:style-name="P18">舉凡好吃、好玩、好逛或好拍照的，只要是屬於同學間的私房景點，都歡迎</text:p>
      <text:p text:style-name="P19"><text:span text:style-name="T20">納為簡</text:span><text:span text:style-name="T21">報比賽</text:span><text:span text:style-name="T22">的題材。</text:span></text:p>
      <text:p text:style-name="P23">五、使用語言</text:p>
      <text:p text:style-name="P24"><text:s text:c="4"/>英文或日文擇一使用。</text:p>
      <text:p text:style-name="P25">六、參加對象</text:p>
      <text:p text:style-name="P26"><text:span text:style-name="T27">全國高中職暨七年一貫（一</text:span><text:span text:style-name="T28">~</text:span><text:span text:style-name="T29">三年級）在校的本國籍學生</text:span><text:span text:style-name="T30">以及大專院校學生</text:span><text:span text:style-name="T31">。每隊每組以</text:span><text:span text:style-name="T32">5</text:span><text:span text:style-name="T33">至</text:span><text:span text:style-name="T34">6</text:span><text:span text:style-name="T35">人組成，組員限所屬報名學校之學生，可跨系科組隊，亦可跨組別報名；完成報名後，競賽過程中不得臨時更換成員。指導老師為</text:span><text:span text:style-name="T36">1</text:span><text:span text:style-name="T37">至</text:span><text:span text:style-name="T38">3</text:span><text:span text:style-name="T39">人。</text:span></text:p>
      <text:p text:style-name="P40">七、競賽方式</text:p>
      <text:p text:style-name="P41"><text:span text:style-name="T42"><text:s text:c="4"/></text:span><text:span text:style-name="T43">針對</text:span><text:span text:style-name="T44">選定之</text:span><text:span text:style-name="T45">私房景點</text:span><text:span text:style-name="T46">制定</text:span><text:span text:style-name="T47">PPT</text:span><text:span text:style-name="T48">英</text:span><text:span text:style-name="T49">/</text:span><text:span text:style-name="T50">日</text:span><text:span text:style-name="T51">文簡報。</text:span><text:span text:style-name="T52">簡報成員</text:span><text:span text:style-name="T53">5~6</text:span><text:span text:style-name="T54">人</text:span><text:span text:style-name="T55">於</text:span><text:span text:style-name="T56">5</text:span><text:span text:style-name="T57">分鐘內完成</text:span><text:span text:style-name="T58">PPT</text:span><text:span text:style-name="T59">英</text:span><text:span text:style-name="T60">/</text:span><text:span text:style-name="T61">日</text:span><text:span text:style-name="T62">文簡報</text:span><text:span text:style-name="T63">配音，並將拍攝之影片上傳</text:span><text:span text:style-name="T64">youtube</text:span><text:span text:style-name="T65">。</text:span></text:p>
      <text:p text:style-name="P66"><text:span text:style-name="T67">八</text:span><text:span text:style-name="T68">、</text:span><text:span text:style-name="T69">評審標準</text:span></text:p>
      <text:p text:style-name="P70"><text:span text:style-name="T71"><text:s text:c="4"/></text:span><text:span text:style-name="T72"><text:s/>1.</text:span><text:span text:style-name="T73">英文簡報</text:span></text:p>
      <table:table table:style-name="Table74">
        <table:table-columns>
          <table:table-column table:style-name="TableColumn75"/>
          <table:table-column table:style-name="TableColumn76"/>
        </table:table-columns>
        <table:table-row table:style-name="TableRow77">
          <table:table-cell table:style-name="TableCell78">
            <text:p text:style-name="P79">評分標準</text:p>
          </table:table-cell>
          <table:table-cell table:style-name="TableCell80">
            <text:p text:style-name="P81">百分比重</text:p>
          </table:table-cell>
        </table:table-row>
        <table:table-row table:style-name="TableRow82">
          <table:table-cell table:style-name="TableCell83">
            <text:p text:style-name="P84">英文簡報技巧</text:p>
          </table:table-cell>
          <table:table-cell table:style-name="TableCell85">
            <text:p text:style-name="P86">30%</text:p>
          </table:table-cell>
        </table:table-row>
        <table:table-row table:style-name="TableRow87">
          <table:table-cell table:style-name="TableCell88">
            <text:p text:style-name="P89">英文簡報內容</text:p>
          </table:table-cell>
          <table:table-cell table:style-name="TableCell90">
            <text:p text:style-name="P91">30%</text:p>
          </table:table-cell>
        </table:table-row>
        <text:soft-page-break/>
        <table:table-row table:style-name="TableRow92">
          <table:table-cell table:style-name="TableCell93">
            <text:p text:style-name="P94">創意發想</text:p>
          </table:table-cell>
          <table:table-cell table:style-name="TableCell95">
            <text:p text:style-name="P96">25%</text:p>
          </table:table-cell>
        </table:table-row>
        <table:table-row table:style-name="TableRow97">
          <table:table-cell table:style-name="TableCell98">
            <text:p text:style-name="P99">製作技術</text:p>
          </table:table-cell>
          <table:table-cell table:style-name="TableCell100">
            <text:p text:style-name="P101">15%</text:p>
          </table:table-cell>
        </table:table-row>
      </table:table>
      <text:p text:style-name="P102"><text:span text:style-name="T103"><text:s text:c="5"/></text:span><text:span text:style-name="T104">2.</text:span><text:span text:style-name="T105">日文簡報</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評分標準</text:p>
          </table:table-cell>
          <table:table-cell table:style-name="TableCell112">
            <text:p text:style-name="P113">百分比重</text:p>
          </table:table-cell>
        </table:table-row>
        <table:table-row table:style-name="TableRow114">
          <table:table-cell table:style-name="TableCell115">
            <text:p text:style-name="P116">日文簡報技巧</text:p>
          </table:table-cell>
          <table:table-cell table:style-name="TableCell117">
            <text:p text:style-name="P118">30%</text:p>
          </table:table-cell>
        </table:table-row>
        <table:table-row table:style-name="TableRow119">
          <table:table-cell table:style-name="TableCell120">
            <text:p text:style-name="P121">日文簡報內容</text:p>
          </table:table-cell>
          <table:table-cell table:style-name="TableCell122">
            <text:p text:style-name="P123">30%</text:p>
          </table:table-cell>
        </table:table-row>
        <table:table-row table:style-name="TableRow124">
          <table:table-cell table:style-name="TableCell125">
            <text:p text:style-name="P126">創意發想</text:p>
          </table:table-cell>
          <table:table-cell table:style-name="TableCell127">
            <text:p text:style-name="P128">25%</text:p>
          </table:table-cell>
        </table:table-row>
        <table:table-row table:style-name="TableRow129">
          <table:table-cell table:style-name="TableCell130">
            <text:p text:style-name="P131">製作技術</text:p>
          </table:table-cell>
          <table:table-cell table:style-name="TableCell132">
            <text:p text:style-name="P133">15%</text:p>
          </table:table-cell>
        </table:table-row>
      </table:table>
      <text:p text:style-name="P134">九、相關規定</text:p>
      <text:p text:style-name="P135">1.影片格式:<text:s/>解析度1280x720像素之mp4格式。</text:p>
      <text:p text:style-name="P136">2.影片長度:<text:s/>長度不超過5分鐘，含片頭片尾。</text:p>
      <text:p text:style-name="P137"><text:span text:style-name="T138">3.</text:span><text:span text:style-name="T139">影片形式</text:span><text:span text:style-name="T140">:<text:s/></text:span><text:span text:style-name="T141">包</text:span><text:span text:style-name="T142">含</text:span><text:span text:style-name="T143">5</text:span><text:span text:style-name="T144">~</text:span><text:span text:style-name="T145">6</text:span><text:span text:style-name="T146">位同學</text:span><text:span text:style-name="T147">PPT</text:span><text:span text:style-name="T148">英</text:span><text:span text:style-name="T149">/</text:span><text:span text:style-name="T150">日</text:span><text:span text:style-name="T151">簡報的場景</text:span><text:span text:style-name="T152">，</text:span><text:span text:style-name="T153">片中字幕須以</text:span><text:span text:style-name="T154">英</text:span><text:span text:style-name="T155">/</text:span><text:span text:style-name="T156">日</text:span><text:span text:style-name="T157">文</text:span></text:p>
      <text:p text:style-name="P158"><text:s text:c="6"/>呈現。</text:p>
      <text:p text:style-name="P159">4.音樂素材:</text:p>
      <text:p text:style-name="P160"><text:s text:c="2"/><text:s text:c="3"/><text:s/>(1)自行創作</text:p>
      <text:p text:style-name="P161"><text:s text:c="2"/><text:s text:c="3"/><text:s/>(2)選用youtube免費音樂庫中的音樂，並依作品授權方式與標示方式，下</text:p>
      <text:p text:style-name="P162"><text:s text:c="8"/>載使用。</text:p>
      <text:p text:style-name="P163"><text:s/><text:s text:c="3"/><text:s text:c="2"/>(3)其它合法取得授權之音樂，並提供取得授權證明。</text:p>
      <text:p text:style-name="P164">十、收件方式</text:p>
      <text:p text:style-name="P165"><text:span text:style-name="T166"><text:s text:c="4"/></text:span><text:span text:style-name="T167">1.</text:span><text:span text:style-name="T168"><text:s/></text:span><text:span text:style-name="T169">請上網填寫報名表</text:span><text:span text:style-name="T170">(</text:span><text:span text:style-name="T171">所有組員皆須上網填寫，以便資料製作</text:span><text:span text:style-name="T172">)<text:s/></text:span><text:span text:style-name="T173"><text:s text:c="8"/></text:span></text:p>
      <text:p text:style-name="P174"><text:span text:style-name="超連結">https://ais.ltu.edu.tw/LtuConference/Home/RegisterData.aspx?metno=f2e7a8e3-4c61-4215-8479-6bff150bee04</text:span><text:span text:style-name="超連結"><text:s/></text:span><text:span text:style-name="T175"><text:s text:c="2"/></text:span><text:span text:style-name="T176"><text:s/></text:span></text:p>
      <text:p text:style-name="P177"><text:span text:style-name="T178"><text:s text:c="6"/></text:span><text:span text:style-name="T179">採電子審查，電子資料共</text:span><text:span text:style-name="T180">二</text:span><text:span text:style-name="T181">種</text:span><text:span text:style-name="T182">:</text:span></text:p>
      <text:p text:style-name="P183"><text:span text:style-name="T184"><text:s text:c="10"/>(1)</text:span><text:span text:style-name="T185">【附件】</text:span><text:span text:style-name="T186">作品未抄襲切結書</text:span><text:span text:style-name="T187">:</text:span><text:span text:style-name="T188">電子郵件傳送</text:span><text:span text:style-name="T189">至</text:span><text:a xlink:href="mailto:ltu3560@gmail.com" office:target-frame-name="_top" xlink:show="replace"><text:span text:style-name="T190">ltu3560@gmail.com</text:span></text:a><text:span text:style-name="T191">。</text:span></text:p>
      <text:p text:style-name="內文"><text:span text:style-name="T192"><text:s text:c="8"/></text:span><text:span text:style-name="T193"><text:s text:c="2"/>(</text:span><text:span text:style-name="T194">2</text:span><text:span text:style-name="T195">)</text:span><text:span text:style-name="T196"><text:s/></text:span><text:span text:style-name="T197">影片</text:span><text:span text:style-name="T198">:</text:span><text:span text:style-name="T199">上傳至</text:span><text:span text:style-name="T200">Youtube</text:span><text:span text:style-name="T201">，</text:span><text:span text:style-name="T202">將影片資訊設定為公開</text:span><text:span text:style-name="T203">並提供連結。</text:span></text:p>
      <text:p text:style-name="P204"><text:span text:style-name="T205"><text:s text:c="4"/>2.<text:s/></text:span><text:span text:style-name="T206">相關公告將隨時在</text:span><text:span text:style-name="T207">Facebook</text:span></text:p>
      <text:p text:style-name="P208"><text:span text:style-name="T209"><text:s text:c="6"/></text:span><text:span text:style-name="T210">【</text:span><text:span text:style-name="T211">2020</text:span><text:span text:style-name="T212">全國高中職暨大專院校台灣私房景點介紹英</text:span><text:span text:style-name="T213">/</text:span><text:span text:style-name="T214">日文簡報比賽</text:span><text:span text:style-name="T215">】</text:span><text:span text:style-name="T216">更新。</text:span></text:p>
      <text:p text:style-name="P217">十一、注意事項</text:p>
      <text:p text:style-name="P218"><text:s text:c="3"/><text:s/>1.參加競賽或入圍作品如經人檢舉或告發為他人代勞或違反本競賽相關，有</text:p>
      <text:p text:style-name="P219"><text:s text:c="6"/>具體事實，則追回資格與獎勵。</text:p>
      <text:p text:style-name="P220"><text:s text:c="3"/><text:s/>2.參加競賽或入圍作品如涉及著作權、專利權等之傷害，由法院判決屬實</text:p>
      <text:p text:style-name="P221"><text:s text:c="6"/>者，追回入圍資格與獎勵，主辦單位不負任何法律責任。</text:p>
      <text:p text:style-name="P222"><text:span text:style-name="T223"><text:s text:c="3"/></text:span><text:span text:style-name="T224"><text:s/></text:span><text:span text:style-name="T225">3</text:span><text:span text:style-name="T226">.</text:span><text:span text:style-name="T227">參加比賽者之</text:span><text:span text:style-name="T228">線上</text:span><text:span text:style-name="T229">報名表及</text:span><text:span text:style-name="T230">作品未抄襲切結書</text:span><text:span text:style-name="T231">等</text:span><text:span text:style-name="T232">繳交文件</text:span><text:span text:style-name="T233">由主辦單位留</text:span></text:p>
      <text:p text:style-name="P234"><text:s text:c="6"/>存，請參賽者自行備份。</text:p>
      <text:p text:style-name="P235"><text:s text:c="3"/><text:s/>4.參賽作品經審查若未達評審標準時得從缺。</text:p>
      <text:p text:style-name="P236"><text:s text:c="3"/><text:s/>5.報名隊伍須同意參賽作品可供作主辦單位教學範例使用。</text:p>
      <text:p text:style-name="P237"><text:s text:c="3"/><text:s/>6.如有未盡事宜，主辦單位有權修改或增列之。</text:p>
      <text:p text:style-name="P238"/>
      <text:soft-page-break/>
      <text:p text:style-name="P239">十二、活動聯絡人</text:p>
      <text:p text:style-name="P240"><text:s text:c="4"/>嶺東科技大學應用外語系<text:s text:c="2"/></text:p>
      <text:p text:style-name="P241"><text:s text:c="4"/>林美秀老師，聯絡電話: (04)2389-2088分機3563</text:p>
      <text:p text:style-name="P242"><text:span text:style-name="T243">e-mail:<text:s/></text:span><text:a xlink:href="mailto:ltu3560@gmail.com" office:target-frame-name="_top" xlink:show="replace"><text:span text:style-name="T244">ltu3560@gmail.com</text:span></text:a></text:p>
      <text:p text:style-name="P245">十三、活動時間：</text:p>
      <text:p text:style-name="P246"><text:span text:style-name="T247">1</text:span><text:span text:style-name="T248">.</text:span><text:span text:style-name="T249">徵件時間：</text:span><text:span text:style-name="T250">即日起至</text:span><text:span text:style-name="T251">10</text:span><text:span text:style-name="T252">9</text:span><text:span text:style-name="T253">年</text:span><text:span text:style-name="T254">11</text:span><text:span text:style-name="T255">月</text:span><text:span text:style-name="T256">6</text:span><text:span text:style-name="T257">日</text:span><text:span text:style-name="T258">(</text:span><text:span text:style-name="T259">五</text:span><text:span text:style-name="T260">)<text:s/></text:span><text:span text:style-name="T261">中午</text:span><text:span text:style-name="T262">12</text:span><text:span text:style-name="T263">：</text:span><text:span text:style-name="T264">00</text:span><text:span text:style-name="T265">止</text:span><text:span text:style-name="T266"><text:s text:c="10"/></text:span><text:span text:style-name="T267"><text:s text:c="2"/></text:span></text:p>
      <text:p text:style-name="P268"><text:span text:style-name="T269">2.</text:span><text:span text:style-name="T270">結果公佈：</text:span><text:span text:style-name="T271">10</text:span><text:span text:style-name="T272">9</text:span><text:span text:style-name="T273">年</text:span><text:span text:style-name="T274">11</text:span><text:span text:style-name="T275">月</text:span><text:span text:style-name="T276">13</text:span><text:span text:style-name="T277">日</text:span><text:span text:style-name="T278">(</text:span><text:span text:style-name="T279">五</text:span><text:span text:style-name="T280">) 17</text:span><text:span text:style-name="T281">：</text:span><text:span text:style-name="T282">00</text:span><text:span text:style-name="T283">。</text:span></text:p>
      <text:p text:style-name="P284">3.頒獎典禮: 109年11月27日(五)<text:s/></text:p>
      <text:p text:style-name="P285"><text:s text:c="5"/>備註:<text:s/>活動日期、時程與結果將在Facebook上公告，請留意相關通知。</text:p>
      <text:p text:style-name="P286"><text:span text:style-name="T287">十</text:span><text:span text:style-name="T288">四</text:span><text:span text:style-name="T289">、</text:span><text:span text:style-name="T290">獎項規劃：</text:span></text:p>
      <text:p text:style-name="P291"><text:s text:c="5"/>1.<text:s/>高中英文組</text:p>
      <text:p text:style-name="P292">(1)第1名：新台幣3,000元整及獎狀乙紙</text:p>
      <text:p text:style-name="P293">(2)第2名：新台幣1,500元整及獎狀乙紙</text:p>
      <text:p text:style-name="P294">(3)第3名：新台幣1,000元整及獎狀乙紙</text:p>
      <text:p text:style-name="P295"><text:span text:style-name="T296">(</text:span><text:span text:style-name="T297">4</text:span><text:span text:style-name="T298">)</text:span><text:span text:style-name="T299">佳</text:span><text:span text:style-name="T300">作</text:span><text:span text:style-name="T301">5</text:span><text:span text:style-name="T302">名</text:span><text:span text:style-name="T303">:</text:span><text:span text:style-name="T304"><text:s/></text:span><text:span text:style-name="T305">新台幣</text:span><text:span text:style-name="T306">5</text:span><text:span text:style-name="T307">00</text:span><text:span text:style-name="T308">元整及獎狀</text:span><text:span text:style-name="T309">乙</text:span><text:span text:style-name="T310">紙</text:span></text:p>
      <text:p text:style-name="P311"><text:s text:c="5"/>備註:<text:s/>凡報名參賽者，均核發參賽證書乙紙，並據以列為升科大書審加分</text:p>
      <text:p text:style-name="P312"><text:s text:c="11"/>項。</text:p>
      <text:p text:style-name="P313"><text:span text:style-name="T314"><text:s text:c="5"/></text:span><text:span text:style-name="T315">2.<text:s/></text:span><text:span text:style-name="T316">高中日文組</text:span></text:p>
      <text:p text:style-name="P317">(1)第1名：新台幣3,000元整及獎狀乙紙</text:p>
      <text:p text:style-name="P318">(2)第2名：新台幣1,500元整及獎狀乙紙</text:p>
      <text:p text:style-name="P319">(3)第3名：新台幣1,000元整及獎狀乙紙</text:p>
      <text:p text:style-name="P320"><text:span text:style-name="T321">(</text:span><text:span text:style-name="T322">4</text:span><text:span text:style-name="T323">)</text:span><text:span text:style-name="T324">佳</text:span><text:span text:style-name="T325">作</text:span><text:span text:style-name="T326">5</text:span><text:span text:style-name="T327">名</text:span><text:span text:style-name="T328">:</text:span><text:span text:style-name="T329"><text:s/></text:span><text:span text:style-name="T330">新台幣</text:span><text:span text:style-name="T331">5</text:span><text:span text:style-name="T332">00</text:span><text:span text:style-name="T333">元整及獎狀</text:span><text:span text:style-name="T334">乙</text:span><text:span text:style-name="T335">紙</text:span></text:p>
      <text:p text:style-name="P336"><text:s text:c="5"/>備註:<text:s/>凡報名參賽者，均核發參賽證書乙紙，並據以列為升科大書審加分</text:p>
      <text:p text:style-name="P337"><text:s text:c="11"/>項。</text:p>
      <text:p text:style-name="P338"><text:s text:c="5"/>3.<text:s/>大專英文組</text:p>
      <text:p text:style-name="P339">(1)第1名：新台幣3,000元整及獎狀乙紙</text:p>
      <text:p text:style-name="P340">(2)第2名：新台幣1,500元整及獎狀乙紙</text:p>
      <text:p text:style-name="P341">(3)第3名：新台幣1,000元整及獎狀乙紙</text:p>
      <text:p text:style-name="P342"><text:span text:style-name="T343">(</text:span><text:span text:style-name="T344">4</text:span><text:span text:style-name="T345">)</text:span><text:span text:style-name="T346">佳</text:span><text:span text:style-name="T347">作</text:span><text:span text:style-name="T348">5</text:span><text:span text:style-name="T349">名</text:span><text:span text:style-name="T350">:</text:span><text:span text:style-name="T351"><text:s/></text:span><text:span text:style-name="T352">新台幣</text:span><text:span text:style-name="T353">5</text:span><text:span text:style-name="T354">00</text:span><text:span text:style-name="T355">元整及獎狀</text:span><text:span text:style-name="T356">乙</text:span><text:span text:style-name="T357">紙</text:span></text:p>
      <text:p text:style-name="P358"><text:span text:style-name="T359"><text:s text:c="5"/>4</text:span><text:span text:style-name="T360">.<text:s/></text:span><text:span text:style-name="T361">大專日文組</text:span></text:p>
      <text:p text:style-name="P362">(1)第1名：新台幣3,000元整及獎狀乙紙</text:p>
      <text:p text:style-name="P363">(2)第2名：新台幣1,500元整及獎狀乙紙</text:p>
      <text:p text:style-name="P364">(3)第3名：新台幣1,000元整及獎狀乙紙</text:p>
      <text:p text:style-name="P365"><text:span text:style-name="T366">(</text:span><text:span text:style-name="T367">4</text:span><text:span text:style-name="T368">)</text:span><text:span text:style-name="T369">佳</text:span><text:span text:style-name="T370">作</text:span><text:span text:style-name="T371">5</text:span><text:span text:style-name="T372">名</text:span><text:span text:style-name="T373">:</text:span><text:span text:style-name="T374"><text:s/></text:span><text:span text:style-name="T375">新台幣</text:span><text:span text:style-name="T376">5</text:span><text:span text:style-name="T377">00</text:span><text:span text:style-name="T378">元整及獎狀</text:span><text:span text:style-name="T379">乙</text:span><text:span text:style-name="T380">紙</text:span></text:p>
      <text:soft-page-break/>
      <text:p text:style-name="P381">【附件】</text:p>
      <text:p text:style-name="P382">2020全國高中職暨大專院校</text:p>
      <text:p text:style-name="P383">台灣私房景點介紹英/日文簡報比賽</text:p>
      <text:p text:style-name="P384">作品未抄襲切結書</text:p>
      <text:p text:style-name="P385"><text:span text:style-name="T386">立書人：</text:span><text:span text:style-name="T387">_______________________</text:span><text:span text:style-name="T388">、</text:span><text:span text:style-name="T389">_______________________</text:span><text:span text:style-name="T390">、</text:span></text:p>
      <text:p text:style-name="P391"><text:s text:c="8"/>_______________________、_______________________、</text:p>
      <text:p text:style-name="P392"><text:s text:c="8"/>_______________________、_______________________</text:p>
      <text:p text:style-name="P393">一、立書人等為參加嶺東科技大學（以下稱「主辦單位）所主辦之「2019全國</text:p>
      <text:p text:style-name="P394"><text:s text:c="4"/>高中職暨大專院校台灣私房景點介紹英/日文簡報比賽」，茲切結所提<text:s/></text:p>
      <text:p text:style-name="P395"><text:s text:c="3"/>「PPT簡報與使用照片」乃係立書人等原創並未抄襲他人。</text:p>
      <text:p text:style-name="P396">二、日後若經查明立書人等之「PPT簡報與使用照片」確係部份或全部抄襲他人，立書人等之參賽資格及所獲頒之獎金資格應立即取銷，並立即將所領取之獎金及(或)獎狀歸還主辦單位。</text:p>
      <text:p text:style-name="P397">三、若因立書人等抄襲他人創意而致主辦單位須向第三人賠償或導致其他損失，立書人等應負賠償主辦單位之責。</text:p>
      <text:p text:style-name="P398">四、立書人等保證擁有或有權使用其所撰「PPT簡報與使用照片」之智慧財產權並保證所撰之「PPT簡報與使用照片」不侵害任何人之智慧財產權。</text:p>
      <text:p text:style-name="P399">五、若因立書人等之「PPT簡報與使用照片」侵害他人之智慧財產權而導致第三人得以對主辦單位求償或主辦單位之權益因而受損，立書人等願負一切賠償責任。</text:p>
      <text:p text:style-name="P400">此致</text:p>
      <text:p text:style-name="P401">嶺東科技大學</text:p>
      <text:p text:style-name="P402">立書人：_______________________、_______________________、</text:p>
      <text:p text:style-name="P403"><text:s text:c="8"/>_______________________、_______________________、</text:p>
      <text:p text:style-name="P404"><text:s text:c="8"/>_______________________、_______________________</text:p>
      <text:p text:style-name="P405"><text:span text:style-name="T406">日期：中華民國</text:span><text:span text:style-name="T407"><text:s text:c="3"/></text:span><text:span text:style-name="T408"><text:s text:c="2"/></text:span><text:span text:style-name="T409"><text:s/></text:span><text:span text:style-name="T410">年</text:span><text:span text:style-name="T411"><text:s text:c="2"/></text:span><text:span text:style-name="T412"><text:s/></text:span><text:span text:style-name="T413"><text:s text:c="2"/></text:span><text:span text:style-name="T414">月</text:span><text:span text:style-name="T415"><text:s text:c="5"/></text:span><text:span text:style-name="T4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9T00:19:00Z</meta:creation-date>
    <dc:date>2020-09-29T00:25:00Z</dc:date>
    <meta:template xlink:href="Normal.dotm" xlink:type="simple"/>
    <meta:editing-cycles>2</meta:editing-cycles>
    <meta:editing-duration>PT240S</meta:editing-duration>
    <meta:document-statistic meta:page-count="4" meta:paragraph-count="6" meta:word-count="477" meta:character-count="3195" meta:row-count="22" meta:non-whitespace-character-count="2724"/>
  </office:meta>
</office:document-meta>
</file>