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9cm" fo:margin-left="0cm" table:align="left" style:writing-mode="page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3.919cm"/>
    </style:style>
    <style:style style:name="表格1.F" style:family="table-column">
      <style:table-column-properties style:column-width="4.09cm"/>
    </style:style>
    <style:style style:name="表格1.1" style:family="table-row">
      <style:table-row-properties style:min-row-height="1.20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106cm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15cm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201cm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18cm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942cm"/>
    </style:style>
    <style:style style:name="表格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1.804cm"/>
    </style:style>
    <style:style style:name="表格1.8" style:family="table-row">
      <style:table-row-properties style:min-row-height="4.824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4.523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1.489cm"/>
    </style:style>
    <style:style style:name="P1" style:family="paragraph" style:parent-style-name="Header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3pt" officeooo:paragraph-rsid="00b83de8" style:font-size-asian="13pt" style:font-size-complex="13pt"/>
    </style:style>
    <style:style style:name="P3" style:family="paragraph" style:parent-style-name="Table_20_Contents">
      <style:text-properties fo:font-size="13pt" officeooo:paragraph-rsid="00b83de8" style:font-size-asian="13pt" style:font-size-complex="13pt"/>
    </style:style>
    <style:style style:name="P4" style:family="paragraph" style:parent-style-name="Table_20_Contents">
      <style:paragraph-properties fo:text-align="end" style:justify-single-word="false"/>
      <style:text-properties fo:font-size="13pt" officeooo:paragraph-rsid="00b83de8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paragraph-rsid="00b83de8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paragraph-rsid="00b83de8" style:font-size-asian="13pt" style:language-asian="zh" style:country-asian="TW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paragraph-rsid="00b9a2bc" style:font-size-asian="13pt" style:language-asian="zh" style:country-asian="TW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b9a2bc" officeooo:paragraph-rsid="00b9a2bc" style:font-size-asian="13pt" style:language-asian="zh" style:country-asian="TW" style:font-size-complex="13pt"/>
    </style:style>
    <style:style style:name="P9" style:family="paragraph" style:parent-style-name="Table_20_Contents">
      <style:paragraph-properties fo:line-height="0.529cm" fo:text-align="center" style:justify-single-word="false"/>
      <style:text-properties fo:font-size="13pt" officeooo:paragraph-rsid="00b9a2bc" style:font-size-asian="13pt" style:language-asian="zh" style:country-asian="TW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b83de8" style:font-size-asian="13pt" style:language-asian="zh" style:country-asian="TW" style:font-size-complex="13pt"/>
    </style:style>
    <style:style style:name="P11" style:family="paragraph" style:parent-style-name="Table_20_Contents">
      <style:text-properties fo:font-size="13pt" officeooo:paragraph-rsid="00b83de8" style:font-size-asian="13pt" style:language-asian="zh" style:country-asian="TW" style:font-size-complex="13pt"/>
    </style:style>
    <style:style style:name="P12" style:family="paragraph" style:parent-style-name="Table_20_Contents">
      <style:text-properties fo:font-size="11pt" officeooo:paragraph-rsid="00b83de8" style:font-size-asian="11pt" style:language-asian="zh" style:country-asian="TW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0.441cm" fo:text-align="center" style:justify-single-word="false"/>
      <style:text-properties fo:font-size="13pt" officeooo:paragraph-rsid="00b9a2bc" style:font-size-asian="13pt" style:language-asian="zh" style:country-asian="TW" style:font-size-complex="13pt"/>
    </style:style>
    <style:style style:name="P14" style:family="paragraph" style:parent-style-name="Text_20_body">
      <style:paragraph-properties fo:margin-top="0cm" fo:margin-bottom="0.499cm" loext:contextual-spacing="false" style:line-height-at-least="0.847cm" fo:text-align="center" style:justify-single-word="false"/>
      <style:text-properties officeooo:paragraph-rsid="00b83de8"/>
    </style:style>
    <style:style style:name="P15" style:family="paragraph" style:parent-style-name="Standard">
      <style:text-properties officeooo:paragraph-rsid="00b83de8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 style:writing-mode="page"/>
      <style:text-properties fo:font-size="13pt" officeooo:paragraph-rsid="00b83de8" style:font-size-asian="13pt" style:font-size-complex="13pt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style:font-size-asian="16pt" style:font-weight-asian="bold"/>
    </style:style>
    <style:style style:name="T4" style:family="text">
      <style:text-properties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8</text:span><text:span text:style-name="T2">年臺灣青年馬來西亞觀摩團計畫</text:span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A1" office:value-type="string">
            <text:p text:style-name="P6">姓 <text:s/>名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2">□男<text:span text:style-name="T4"> </text:span>　□女 </text:p>
          </table:table-cell>
          <table:table-cell table:style-name="表格1.F1" office:value-type="string">
            <text:p text:style-name="P12">最近三個月內二吋半身正面照片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身分證</text:p>
            <text:p text:style-name="P9">字 <text:s/>號</text:p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9">出 <text:s/>生</text:p>
            <text:p text:style-name="P9">年月日</text:p>
          </table:table-cell>
          <table:table-cell table:style-name="表格1.B2" office:value-type="string">
            <text:p text:style-name="P4">年　月 <text:span text:style-name="T4"><text:s/></text:span>日 <text:s/></text:p>
          </table:table-cell>
          <table:table-cell table:style-name="表格1.F5" table:number-rows-spanned="4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電 <text:s/>話</text:p>
          </table:table-cell>
          <table:table-cell table:style-name="表格1.C3" office:value-type="string">
            <text:p text:style-name="P3"/>
          </table:table-cell>
          <table:table-cell table:style-name="表格1.B2" office:value-type="string">
            <text:p text:style-name="P7">手 <text:s/>機</text:p>
          </table:table-cell>
          <table:table-cell table:style-name="表格1.E3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E-mail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>通 <text:s/>訊</text:p>
            <text:p text:style-name="P7">地 <text:s/>址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7">學</text:p>
            <text:p text:style-name="P7">歷</text:p>
          </table:table-cell>
          <table:table-cell table:style-name="表格1.B6" table:number-columns-spanned="5" office:value-type="string">
            <text:p text:style-name="P3"><text:span text:style-name="T4"><text:s/></text:span>就讀學校：<text:span text:style-name="T5">　　　　　　　　　　　</text:span>，系所：<text:span text:style-name="T5">　　　　　　　　　　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3">英</text:p>
            <text:p text:style-name="P13">語</text:p>
            <text:p text:style-name="P13">檢</text:p>
            <text:p text:style-name="P13">定</text:p>
          </table:table-cell>
          <table:table-cell table:style-name="表格1.B6" table:number-columns-spanned="5" office:value-type="string">
            <text:p text:style-name="P5"><text:span text:style-name="T4"><text:s/></text:span>名 <text:s/>稱：　　　　　　　　　　　　　級別／分數：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7">經</text:p>
            <text:p text:style-name="P7">歷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7">專</text:p>
            <text:p text:style-name="P7">長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B2" office:value-type="string">
            <text:p text:style-name="P9">出</text:p>
            <text:p text:style-name="P9">國</text:p>
            <text:p text:style-name="P9">經</text:p>
            <text:p text:style-name="P9">驗</text:p>
          </table:table-cell>
          <table:table-cell table:style-name="表格1.B6" table:number-columns-spanned="5" office:value-type="string">
            <text:p text:style-name="P17"><text:span text:style-name="T4"><text:s/></text:span>□未曾出國</text:p>
            <text:p text:style-name="P16"><text:span text:style-name="T4"><text:s/></text:span>□曾出國，出國原因：□國外求學□遊學□交換學生□旅遊□其他</text:p>
            <text:p text:style-name="P16"><text:span text:style-name="T4"><text:s text:c="11"/></text:span>出國地區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rows-spanned="2" office:value-type="string">
            <text:p text:style-name="P9">緊</text:p>
            <text:p text:style-name="P9">急</text:p>
            <text:p text:style-name="P9">聯</text:p>
            <text:p text:style-name="P9">絡</text:p>
            <text:p text:style-name="P9">人</text:p>
          </table:table-cell>
          <table:table-cell table:style-name="表格1.B2" table:number-columns-spanned="3" office:value-type="string">
            <text:p text:style-name="P10"><text:s/>姓 <text:s/>名：</text:p>
          </table:table-cell>
          <table:covered-table-cell/>
          <table:covered-table-cell/>
          <table:table-cell table:style-name="表格1.B6" table:number-columns-spanned="2" office:value-type="string">
            <text:p text:style-name="P11"><text:s/>與申請者關係：</text:p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10"><text:s/>電 <text:s/>話：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附 件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6:14:06.971000000</meta:creation-date>
    <meta:editing-duration>PT19M6S</meta:editing-duration>
    <meta:editing-cycles>7</meta:editing-cycles>
    <meta:generator>NDC_ODF_Application_Tools/1.0.2$Windows_x86 LibreOffice_project/b9665fcb621ce321d9f3ad4e8c71ed44881152a5</meta:generator>
    <dc:title>預設空白範本(writer)</dc:title>
    <dc:date>2019-04-19T16:02:35.053000000</dc:date>
    <meta:print-date>2019-05-17T09:55:20.372000000</meta:print-date>
    <meta:document-statistic meta:table-count="1" meta:image-count="0" meta:object-count="0" meta:page-count="1" meta:paragraph-count="47" meta:word-count="157" meta:character-count="249" meta:non-whitespace-character-count="16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4-17T16:14:06.550000000"/>
  </office:meta>
</office:document-meta>
</file>