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letter-spacing="-0.0069in" fo:font-size="16.5pt" style:font-size-asian="16.5pt" style:font-size-complex="16.5pt"/>
    </style:style>
    <style:style style:name="T3" style:parent-style-name="預設段落字型" style:family="text">
      <style:text-properties style:font-name="標楷體" style:font-name-asian="標楷體" fo:letter-spacing="-0.0069in" fo:font-size="16.5pt" style:font-size-asian="16.5pt" style:font-size-complex="16.5pt"/>
    </style:style>
    <style:style style:name="T4" style:parent-style-name="預設段落字型" style:family="text">
      <style:text-properties style:font-name="標楷體" style:font-name-asian="標楷體" fo:letter-spacing="-0.0069in" fo:font-size="16.5pt" style:font-size-asian="16.5pt" style:font-size-complex="16.5pt"/>
    </style:style>
    <style:style style:name="T5" style:parent-style-name="預設段落字型" style:family="text">
      <style:text-properties style:font-name="標楷體" style:font-name-asian="標楷體" fo:letter-spacing="-0.0069in" fo:font-size="16.5pt" style:font-size-asian="16.5pt" style:font-size-complex="16.5pt"/>
    </style:style>
    <style:style style:name="T6" style:parent-style-name="預設段落字型" style:family="text">
      <style:text-properties style:font-name="標楷體" style:font-name-asian="標楷體" fo:letter-spacing="-0.0069in" fo:font-size="16.5pt" style:font-size-asian="16.5pt" style:font-size-complex="16.5pt"/>
    </style:style>
    <style:style style:name="T7" style:parent-style-name="預設段落字型" style:family="text">
      <style:text-properties style:font-name="標楷體" style:font-name-asian="標楷體" fo:letter-spacing="-0.0069in" fo:font-size="16.5pt" style:font-size-asian="16.5pt" style:font-size-complex="16.5pt"/>
    </style:style>
    <style:style style:name="T8" style:parent-style-name="預設段落字型" style:family="text">
      <style:text-properties style:font-name="標楷體" style:font-name-asian="標楷體" fo:letter-spacing="-0.0069in" fo:font-size="16.5pt" style:font-size-asian="16.5pt" style:font-size-complex="16.5pt"/>
    </style:style>
    <style:style style:name="T9" style:parent-style-name="預設段落字型" style:family="text">
      <style:text-properties style:font-name="標楷體" style:font-name-asian="標楷體" fo:letter-spacing="-0.0069in" fo:font-size="16.5pt" style:font-size-asian="16.5pt" style:font-size-complex="16.5pt"/>
    </style:style>
    <style:style style:name="T10" style:parent-style-name="預設段落字型" style:family="text">
      <style:text-properties style:font-name="標楷體" style:font-name-asian="標楷體" fo:letter-spacing="-0.0069in" fo:font-size="16.5pt" style:font-size-asian="16.5pt" style:font-size-complex="16.5pt"/>
    </style:style>
    <style:style style:name="T11" style:parent-style-name="預設段落字型" style:family="text">
      <style:text-properties style:font-name="標楷體" style:font-name-asian="標楷體" fo:font-size="16.5pt" style:font-size-asian="16.5pt" style:font-size-complex="16.5pt"/>
    </style:style>
    <style:style style:name="T12" style:parent-style-name="預設段落字型" style:family="text">
      <style:text-properties style:font-name="標楷體" style:font-name-asian="標楷體" fo:font-size="16.5pt" style:font-size-asian="16.5pt" style:font-size-complex="16.5pt"/>
    </style:style>
    <style:style style:name="T13" style:parent-style-name="預設段落字型" style:family="text">
      <style:text-properties style:font-name="標楷體" style:font-name-asian="標楷體" fo:font-size="16.5pt" style:font-size-asian="16.5pt" style:font-size-complex="16.5pt"/>
    </style:style>
    <style:style style:name="TableColumn15" style:family="table-column">
      <style:table-column-properties style:column-width="0.4041in"/>
    </style:style>
    <style:style style:name="TableColumn16" style:family="table-column">
      <style:table-column-properties style:column-width="1.1034in"/>
    </style:style>
    <style:style style:name="TableColumn17" style:family="table-column">
      <style:table-column-properties style:column-width="1.2847in"/>
    </style:style>
    <style:style style:name="TableColumn18" style:family="table-column">
      <style:table-column-properties style:column-width="1.2402in"/>
    </style:style>
    <style:style style:name="TableColumn19" style:family="table-column">
      <style:table-column-properties style:column-width="1.2395in"/>
    </style:style>
    <style:style style:name="TableColumn20" style:family="table-column">
      <style:table-column-properties style:column-width="1.152in"/>
    </style:style>
    <style:style style:name="TableColumn21" style:family="table-column">
      <style:table-column-properties style:column-width="0.9756in"/>
    </style:style>
    <style:style style:name="Table14" style:family="table">
      <style:table-properties style:width="7.4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7" style:family="table-row">
      <style:table-row-properties style:min-row-height="0.0486in"/>
    </style:style>
    <style:style style:name="P5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73" style:family="table-row">
      <style:table-row-properties style:min-row-height="0.0756in"/>
    </style:style>
    <style:style style:name="P7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5in">
        <style:tab-stops>
          <style:tab-stop style:type="left" style:position="3.6659in"/>
        </style:tab-stops>
      </style:paragraph-properties>
      <style:text-properties style:font-name="標楷體" style:font-name-asian="標楷體" style:font-size-complex="12pt"/>
    </style:style>
    <style:style style:name="TableRow78" style:family="table-row">
      <style:table-row-properties style:min-row-height="0.5277in"/>
    </style:style>
    <style:style style:name="P7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1666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 fo:line-height="0.1666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1666in" fo:margin-left="-0.0569in" fo:margin-right="-0.0263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 fo:line-height="0.1666in" fo:margin-left="-0.0569in" fo:margin-right="-0.0263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02" style:family="table-row">
      <style:table-row-properties style:min-row-height="0.434in"/>
    </style:style>
    <style:style style:name="P10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 fo:line-height="0.1666in" fo:margin-left="-0.0569in" fo:margin-right="-0.0263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2" style:family="table-row">
      <style:table-row-properties style:min-row-height="0.2083in"/>
    </style:style>
    <style:style style:name="P11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32" style:family="table-row">
      <style:table-row-properties style:min-row-height="0.5in"/>
    </style:style>
    <style:style style:name="P13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42" style:family="table-row">
      <style:table-row-properties style:min-row-height="0.7756in"/>
    </style:style>
    <style:style style:name="P14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64" style:family="table-row">
      <style:table-row-properties style:min-row-height="0.3152in"/>
    </style:style>
    <style:style style:name="P16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 fo:line-height="0.1666in" fo:margin-left="-0.0784in">
        <style:tab-stops/>
      </style:paragraph-properties>
      <style:text-properties style:font-name="標楷體" style:font-name-asian="標楷體" style:font-size-complex="12pt"/>
    </style:style>
    <style:style style:name="TableRow170" style:family="table-row">
      <style:table-row-properties style:min-row-height="0.0395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line-height="0.1666in" fo:text-indent="0.1666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06" style:family="table-row">
      <style:table-row-properties style:min-row-height="0.3826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16" style:family="table-row">
      <style:table-row-properties style:min-row-height="0.1666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 fo:line-height="0.1666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28" style:family="table-row">
      <style:table-row-properties style:min-row-height="0.1666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40" style:family="table-row">
      <style:table-row-properties style:min-row-height="0.2708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52" style:family="table-row">
      <style:table-row-properties style:min-row-height="0.2659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center" fo:line-height="0.25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65" style:family="table-row">
      <style:table-row-properties style:min-row-height="1.0375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78" style:family="table-row">
      <style:table-row-properties style:min-row-height="0.0347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 fo:text-indent="0.1666in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 fo:line-height="0.1666in" fo:text-indent="0.1666in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center" fo:line-height="0.1666in" fo:text-indent="0.1666in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center" fo:line-height="0.1666in" fo:text-indent="0.1666in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9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98" style:family="table-row">
      <style:table-row-properties style:min-row-height="0.3944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083in" fo:text-indent="0.0833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line-height="0.2083in" fo:text-indent="0.0833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line-height="0.2083in" fo:text-indent="0.0833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 fo:text-indent="0.0833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line-height="0.2083in" fo:text-indent="0.0833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center" fo:line-height="0.2083in" fo:text-indent="0.0833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12" style:family="table-row">
      <style:table-row-properties style:min-row-height="0.0701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 fo:margin-left="0.4062in">
        <style:tab-stops/>
      </style:paragraph-properties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20" style:family="table-row">
      <style:table-row-properties style:min-row-height="0.4152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2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3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39" style:family="table-row">
      <style:table-row-properties style:min-row-height="0.0486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45" style:family="table-row">
      <style:table-row-properties style:min-row-height="0.0847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51" style:family="table-row">
      <style:table-row-properties style:min-row-height="0.0486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777in" fo:text-indent="1.8333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line-height="0.12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/></text:span><text:span text:style-name="T3">10</text:span><text:span text:style-name="T4">8</text:span><text:span text:style-name="T5">年</text:span><text:span text:style-name="T6">暑期青年休閒活動</text:span><text:span text:style-name="T7">「</text:span><text:span text:style-name="T8">大專學生社團負責人</text:span><text:span text:style-name="T9">研習會」</text:span><text:span text:style-name="T10">課</text:span><text:span text:style-name="T11">程配當</text:span><text:span text:style-name="T12">預訂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7</text:span><text:span text:style-name="T28">/</text:span><text:span text:style-name="T29">2</text:span><text:span text:style-name="T30">3</text:span><text:span text:style-name="T31">(</text:span><text:span text:style-name="T32">二</text:span><text:span text:style-name="T33">)</text:span></text:p>
          </table:table-cell>
          <table:table-cell table:style-name="TableCell34">
            <text:p text:style-name="P35">7/24(三)</text:p>
          </table:table-cell>
          <table:table-cell table:style-name="TableCell36">
            <text:p text:style-name="P37">7/25(四)</text:p>
          </table:table-cell>
          <table:table-cell table:style-name="TableCell38">
            <text:p text:style-name="P39">7/26(五)</text:p>
          </table:table-cell>
          <table:table-cell table:style-name="TableCell40">
            <text:p text:style-name="P41">7/27(六)</text:p>
          </table:table-cell>
          <table:table-cell table:style-name="TableCell42">
            <text:p text:style-name="P43">7/28(日)</text:p>
          </table:table-cell>
        </table:table-row>
        <table:table-row table:style-name="TableRow44">
          <table:table-cell table:style-name="TableCell45" table:number-rows-spanned="8">
            <text:p text:style-name="P46">上午</text:p>
          </table:table-cell>
          <table:table-cell table:style-name="TableCell47" table:number-rows-spanned="8">
            <text:p text:style-name="P48"/>
            <text:p text:style-name="P49"><text:s text:c="2"/>研習準備</text:p>
            <text:p text:style-name="P50">0800-1200</text:p>
            <text:p text:style-name="P51"/>
          </table:table-cell>
          <table:table-cell table:style-name="TableCell52" table:number-columns-spanned="4">
            <text:p text:style-name="P53">升 旗 典 禮 0630-0650</text:p>
          </table:table-cell>
          <table:covered-table-cell/>
          <table:covered-table-cell/>
          <table:covered-table-cell/>
          <table:table-cell table:style-name="TableCell54" table:number-rows-spanned="2">
            <text:p text:style-name="P55">迎向朝陽</text:p>
            <text:p text:style-name="P56">0700-0730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晨間活動一</text:p>
            <text:p text:style-name="P62">0650-0720</text:p>
          </table:table-cell>
          <table:table-cell table:style-name="TableCell63">
            <text:p text:style-name="P64">晨間活動二</text:p>
            <text:p text:style-name="P65">0650-0720</text:p>
          </table:table-cell>
          <table:table-cell table:style-name="TableCell66">
            <text:p text:style-name="P67">晨間活動三</text:p>
            <text:p text:style-name="P68">0650-0720</text:p>
          </table:table-cell>
          <table:table-cell table:style-name="TableCell69">
            <text:p text:style-name="P70">晨間活動四</text:p>
            <text:p text:style-name="P71">0650-0720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<text:s text:c="27"/>早餐 0730-0800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rows-spanned="2">
            <text:p text:style-name="P82">打造金牌社長～社團永續</text:p>
            <text:p text:style-name="P83">發展全新攻略</text:p>
            <text:p text:style-name="P84">0810-0950</text:p>
          </table:table-cell>
          <table:table-cell table:style-name="TableCell85" table:number-rows-spanned="2">
            <text:p text:style-name="P86">社團經驗交流</text:p>
            <text:p text:style-name="P87">1</text:p>
            <text:p text:style-name="P88">（駐會教授）</text:p>
            <text:p text:style-name="P89">0810-0950</text:p>
          </table:table-cell>
          <table:table-cell table:style-name="TableCell90" table:number-rows-spanned="2">
            <text:p text:style-name="P91">溫馨小品</text:p>
            <text:p text:style-name="P92">(駐會教授)</text:p>
            <text:p text:style-name="P93">0810-0950</text:p>
          </table:table-cell>
          <table:table-cell table:style-name="TableCell94" table:number-rows-spanned="2">
            <text:p text:style-name="P95">社團經驗交流2</text:p>
            <text:p text:style-name="P96">(駐會教授)</text:p>
            <text:p text:style-name="P97">0810-0950</text:p>
          </table:table-cell>
          <table:table-cell table:style-name="TableCell98">
            <text:p text:style-name="P99">研習心得</text:p>
            <text:p text:style-name="P100">分享回饋</text:p>
            <text:p text:style-name="P101">0810-0920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rows-spanned="2">
            <text:p text:style-name="P110">大專中心介紹</text:p>
            <text:p text:style-name="P111">0930-1050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rows-spanned="3">
            <text:p text:style-name="P116">我國現行的</text:p>
            <text:p text:style-name="P117">教育政策</text:p>
            <text:p text:style-name="P118">1000-1200</text:p>
          </table:table-cell>
          <table:table-cell table:style-name="TableCell119" table:number-rows-spanned="3">
            <text:p text:style-name="P120">社團經營</text:p>
            <text:p text:style-name="P121">與</text:p>
            <text:p text:style-name="P122">法律實務</text:p>
            <text:p text:style-name="P123">1000-1200</text:p>
          </table:table-cell>
          <table:table-cell table:style-name="TableCell124" table:number-rows-spanned="3">
            <text:p text:style-name="P125">突破框架的活動規劃與設計</text:p>
            <text:p text:style-name="P126">1000-1200</text:p>
          </table:table-cell>
          <table:table-cell table:style-name="TableCell127" table:number-rows-spanned="3">
            <text:p text:style-name="P128">社團發表會</text:p>
            <text:p text:style-name="P129">（駐會教授）</text:p>
            <text:p text:style-name="P130">1000-1200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結業式</text:p>
            <text:p text:style-name="P141">1100-1150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團體拍照</text:p>
            <text:p text:style-name="P151">1150-1210</text:p>
          </table:table-cell>
        </table:table-row>
        <table:table-row table:style-name="TableRow152">
          <table:table-cell table:style-name="TableCell153" table:number-rows-spanned="2">
            <text:p text:style-name="P154">中午</text:p>
          </table:table-cell>
          <table:table-cell table:style-name="TableCell155" table:number-rows-spanned="2">
            <text:p text:style-name="P156">報到</text:p>
            <text:p text:style-name="P157">相見歡</text:p>
            <text:p text:style-name="P158">1300-1400</text:p>
          </table:table-cell>
          <table:table-cell table:style-name="TableCell159" table:number-columns-spanned="4">
            <text:p text:style-name="P160"><text:s text:c="18"/>午餐<text:s/><text:s text:c="2"/><text:s/><text:s/>1200-1300</text:p>
          </table:table-cell>
          <table:covered-table-cell/>
          <table:covered-table-cell/>
          <table:covered-table-cell/>
          <table:table-cell table:style-name="TableCell161" table:number-rows-spanned="2">
            <text:p text:style-name="P162">午餐</text:p>
            <text:p text:style-name="P163">1210-1330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4">
            <text:p text:style-name="P168">心情點播1300-1330 <text:s text:c="4"/>小組長會議1245-1320</text:p>
          </table:table-cell>
          <table:covered-table-cell/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 table:number-rows-spanned="14">
            <text:p text:style-name="P172">下午</text:p>
          </table:table-cell>
          <table:table-cell table:style-name="TableCell173">
            <text:p text:style-name="P174">會務報告</text:p>
            <text:p text:style-name="P175">1400-1430</text:p>
          </table:table-cell>
          <table:table-cell table:style-name="TableCell176" table:number-rows-spanned="7">
            <text:p text:style-name="P177">團隊煉金術～</text:p>
            <text:p text:style-name="P178">溝通協調</text:p>
            <text:p text:style-name="P179">體驗學習</text:p>
            <text:p text:style-name="P180">冒險挑戰</text:p>
            <text:p text:style-name="P181">反思回饋</text:p>
            <text:p text:style-name="P182">團隊動能</text:p>
            <text:p text:style-name="P183">(探索教育</text:p>
            <text:p text:style-name="P184">中心)</text:p>
            <text:p text:style-name="P185">1330-1730</text:p>
          </table:table-cell>
          <table:table-cell table:style-name="TableCell186" table:number-rows-spanned="4">
            <text:p text:style-name="P187">夢想策劃時間</text:p>
            <text:p text:style-name="P188">(駐會教授)</text:p>
            <text:p text:style-name="P189">1330-1530</text:p>
          </table:table-cell>
          <table:table-cell table:style-name="TableCell190" table:number-rows-spanned="3">
            <text:p text:style-name="P191">威肯(WE CAN)</text:p>
            <text:p text:style-name="P192">工作坊</text:p>
            <text:p text:style-name="P193">1330-1530</text:p>
          </table:table-cell>
          <table:table-cell table:style-name="TableCell194" table:number-rows-spanned="5">
            <text:p text:style-name="P195">天旋地轉</text:p>
            <text:p text:style-name="P196"><text:span text:style-name="T197">舞</text:span><text:span text:style-name="T198">力四射</text:span></text:p>
            <text:p text:style-name="P199">1330-1530</text:p>
          </table:table-cell>
          <table:table-cell table:style-name="TableCell200" table:number-rows-spanned="14">
            <text:p text:style-name="P201"/>
            <text:p text:style-name="P202">平安賦歸</text:p>
            <text:p text:style-name="P203"/>
            <text:p text:style-name="P204"/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始業式</text:p>
            <text:p text:style-name="P210">1430-1500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4">
            <text:p text:style-name="P219">翻轉人生＆</text:p>
            <text:p text:style-name="P220"><text:span text:style-name="T221">拓展視野～專題演講</text:span></text:p>
            <text:p text:style-name="P222">1500-1600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 table:number-rows-spanned="5">
            <text:p text:style-name="P234">分站教育</text:p>
            <text:p text:style-name="P235">金山巡禮</text:p>
            <text:p text:style-name="P236">(會本部)</text:p>
            <text:p text:style-name="P237">1530-1730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rows-spanned="3">
            <text:p text:style-name="P245">年度計畫</text:p>
            <text:p text:style-name="P246">與</text:p>
            <text:p text:style-name="P247">財務規劃</text:p>
            <text:p text:style-name="P248">1530-1730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rows-spanned="2">
            <text:p text:style-name="P259">注入新能量</text:p>
            <text:p text:style-name="P260">社團補給站</text:p>
            <text:p text:style-name="P261">(專業講師群)</text:p>
            <text:p text:style-name="P262"><text:span text:style-name="T263">1530-1730</text:span>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破冰解凍</text:p>
            <text:p text:style-name="P269">團隊建立</text:p>
            <text:p text:style-name="P270">(探索教育</text:p>
            <text:p text:style-name="P271">中心)</text:p>
            <text:p text:style-name="P272">1600-1730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rows-spanned="2">
            <text:p text:style-name="P281">配寢</text:p>
            <text:p text:style-name="P282">(會本部)</text:p>
            <text:p text:style-name="P283">1730-1800</text:p>
          </table:table-cell>
          <table:table-cell table:style-name="TableCell284" table:number-rows-spanned="2">
            <text:p text:style-name="P285">小組時間</text:p>
            <text:p text:style-name="P286">(會本部)</text:p>
            <text:p text:style-name="P287">1730-1800</text:p>
          </table:table-cell>
          <table:table-cell table:style-name="TableCell288" table:number-rows-spanned="4">
            <text:p text:style-name="P289">BBQ時間</text:p>
            <text:p text:style-name="P290">烤肉聯歡</text:p>
            <text:p text:style-name="P291">(會本部)</text:p>
            <text:p text:style-name="P292">1730-1950</text:p>
            <text:p text:style-name="P293"><text:s text:c="7"/></text:p>
          </table:table-cell>
          <table:covered-table-cell>
            <text:p text:style-name="P294"/>
          </table:covered-table-cell>
          <table:table-cell table:style-name="TableCell295"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<text:s/>小組時間</text:p>
            <text:p text:style-name="P305"><text:s/>(會本部)</text:p>
            <text:p text:style-name="P306">1730-1800</text:p>
          </table:table-cell>
          <table:table-cell table:style-name="TableCell307">
            <text:p text:style-name="P308">小組時間</text:p>
            <text:p text:style-name="P309"><text:s/>(會本部)</text:p>
            <text:p text:style-name="P310">1730-1800</text:p>
          </table: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<text:s/>晚餐 <text:s/>1800-1850</text:p>
          </table:table-cell>
          <table:covered-table-cell/>
          <table:covered-table-cell>
            <text:p text:style-name="P316"/>
          </table:covered-table-cell>
          <table:table-cell table:style-name="TableCell317" table:number-columns-spanned="2">
            <text:p text:style-name="P318">晚餐 <text:s/>1800-1850</text:p>
          </table:table-cell>
          <table:covered-table-cell/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金石盟</text:p>
            <text:p text:style-name="P324">(駐會教授)</text:p>
            <text:p text:style-name="P325">1900-1930</text:p>
          </table:table-cell>
          <table:table-cell table:style-name="TableCell326">
            <text:p text:style-name="P327"><text:s/>學員發表會1</text:p>
            <text:p text:style-name="P328"><text:s text:c="2"/>(駐會教授)</text:p>
            <text:p text:style-name="P329">1900-1950</text:p>
          </table:table-cell>
          <table:covered-table-cell>
            <text:p text:style-name="P330"/>
          </table:covered-table-cell>
          <table:table-cell table:style-name="TableCell331">
            <text:p text:style-name="P332"><text:s/>學員發表會2</text:p>
            <text:p text:style-name="P333"><text:s text:c="2"/>(駐會教授)</text:p>
            <text:p text:style-name="P334">1900-1950</text:p>
          </table:table-cell>
          <table:table-cell table:style-name="TableCell335" table:number-rows-spanned="3">
            <text:p text:style-name="P336">金山嘉年華</text:p>
            <text:p text:style-name="P337">1900-2200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4">
            <text:p text:style-name="P342"><text:s text:c="4"/>星光夜語2000-2100(駐會教授)</text:p>
          </table:table-cell>
          <table:covered-table-cell/>
          <table:covered-table-cell/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4">
            <text:p text:style-name="P348"><text:s/><text:s/>心靈晚課2110-2200(會本部)</text:p>
          </table: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5">
            <text:p text:style-name="P354">查寢23:30(會本部)</text:p>
          </table:table-cell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useeditintro" style:display-name="useeditintro" style:family="text" style:parent-style-name="預設段落字型"/>
    <style:style style:name="blue10pt" style:display-name="blue10p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九暑期大專社團負責人研習會流程配當表0623版</dc:title>
    <dc:subject/>
    <meta:initial-creator>Harry</meta:initial-creator>
    <dc:creator>CZX8@pccuad.pccu.edu.tw</dc:creator>
    <meta:creation-date>2019-05-03T02:55:00Z</meta:creation-date>
    <dc:date>2019-05-03T02:56:00Z</dc:date>
    <meta:print-date>2018-12-23T07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09" meta:row-count="9" meta:non-whitespace-character-count="1116"/>
  </office:meta>
</office:document-meta>
</file>